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/>
    <style:font-face style:name="Mangal" svg:font-family="Mangal" style:font-family-generic="roman"/>
    <style:font-face style:name="Verdana2" svg:font-family="Verdana" style:font-family-generic="roman"/>
    <style:font-face style:name="Arial1" svg:font-family="Arial" style:font-family-generic="swiss"/>
    <style:font-face style:name="Trebuchet MS1" svg:font-family="'Trebuchet M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6.201cm" table:align="margins"/>
    </style:style>
    <style:style style:name="Tableau2.A" style:family="table-column">
      <style:table-column-properties style:column-width="13.448cm" style:rel-column-width="33637*"/>
    </style:style>
    <style:style style:name="Tableau2.B" style:family="table-column">
      <style:table-column-properties style:column-width="12.753cm" style:rel-column-width="31898*"/>
    </style:style>
    <style:style style:name="Tableau2.A1" style:family="table-cell">
      <style:table-cell-properties fo:padding="0.199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199cm" fo:border-left="0.05pt solid #000000" fo:border-right="none" fo:border-top="none" fo:border-bottom="0.05pt solid #000000"/>
    </style:style>
    <style:style style:name="Tableau2.B2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1" style:family="table">
      <style:table-properties style:width="26.201cm" fo:break-before="page" table:align="margins"/>
    </style:style>
    <style:style style:name="Tableau11.A" style:family="table-column">
      <style:table-column-properties style:column-width="15.005cm" style:rel-column-width="37532*"/>
    </style:style>
    <style:style style:name="Tableau11.B" style:family="table-column">
      <style:table-column-properties style:column-width="11.195cm" style:rel-column-width="28003*"/>
    </style:style>
    <style:style style:name="Tableau11.A1" style:family="table-cell">
      <style:table-cell-properties fo:padding="0.199cm" fo:border-left="0.05pt solid #000000" fo:border-right="0.05pt solid #000000" fo:border-top="0.05pt solid #000000" fo:border-bottom="none"/>
    </style:style>
    <style:style style:name="Tableau11.A2" style:family="table-cell">
      <style:table-cell-properties fo:padding="0.199cm" fo:border-left="0.05pt solid #000000" fo:border-right="none" fo:border-top="none" fo:border-bottom="0.05pt solid #000000"/>
    </style:style>
    <style:style style:name="Tableau1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" style:family="table">
      <style:table-properties style:width="26.201cm" fo:break-before="page" table:align="margins"/>
    </style:style>
    <style:style style:name="Tableau1.A" style:family="table-column">
      <style:table-column-properties style:column-width="15.676cm" style:rel-column-width="39208*"/>
    </style:style>
    <style:style style:name="Tableau1.B" style:family="table-column">
      <style:table-column-properties style:column-width="10.525cm" style:rel-column-width="26327*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201cm" table:align="margins"/>
    </style:style>
    <style:style style:name="Tableau4.A" style:family="table-column">
      <style:table-column-properties style:column-width="17.851cm" style:rel-column-width="44651*"/>
    </style:style>
    <style:style style:name="Tableau4.B" style:family="table-column">
      <style:table-column-properties style:column-width="8.35cm" style:rel-column-width="20884*"/>
    </style:style>
    <style:style style:name="Tableau4.A1" style:family="table-cell">
      <style:table-cell-properties fo:padding="0.199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199cm" fo:border-left="0.05pt solid #000000" fo:border-right="none" fo:border-top="none" fo:border-bottom="0.05pt solid #000000"/>
    </style:style>
    <style:style style:name="Tableau4.B2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3" style:family="table">
      <style:table-properties style:width="26.211cm" fo:margin-left="0cm" fo:break-before="page" table:align="left" style:writing-mode="lr-tb"/>
    </style:style>
    <style:style style:name="Tableau3.A" style:family="table-column">
      <style:table-column-properties style:column-width="16.295cm"/>
    </style:style>
    <style:style style:name="Tableau3.B" style:family="table-column">
      <style:table-column-properties style:column-width="9.917cm"/>
    </style:style>
    <style:style style:name="Tableau3.A1" style:family="table-cell">
      <style:table-cell-properties fo:padding="0.199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199cm" fo:border-left="0.05pt solid #000000" fo:border-right="none" fo:border-top="none" fo:border-bottom="none"/>
    </style:style>
    <style:style style:name="Tableau3.B2" style:family="table-cell">
      <style:table-cell-properties fo:padding="0.199cm" fo:border-left="0.05pt solid #000000" fo:border-right="0.05pt solid #000000" fo:border-top="none" fo:border-bottom="none"/>
    </style:style>
    <style:style style:name="Tableau3.A4" style:family="table-cell">
      <style:table-cell-properties fo:padding="0.199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-image-width="0cm" draw:fill-image-height="0cm"/>
      <style:paragraph-properties fo:margin-left="0cm" fo:margin-right="0cm" fo:line-height="120%" fo:text-align="end" style:justify-single-word="false" fo:text-indent="0cm" style:auto-text-indent="false"/>
      <style:text-properties fo:font-variant="normal" fo:text-transform="none" fo:color="#000000" style:font-name="Verdana1" fo:font-size="9pt" fo:letter-spacing="normal" fo:font-style="italic" style:text-underline-style="none" fo:font-weight="normal" officeooo:rsid="000b4abe" officeooo:paragraph-rsid="005509e2" fo:background-color="transparen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" style:family="paragraph" style:parent-style-name="Table_20_Contents">
      <loext:graphic-properties draw:fill-image-width="0cm" draw:fill-image-height="0cm"/>
      <style:paragraph-properties fo:margin-left="0cm" fo:margin-right="0cm" fo:line-height="120%" fo:text-align="end" style:justify-single-word="false" fo:text-indent="0cm" style:auto-text-indent="false"/>
      <style:text-properties fo:font-variant="normal" fo:text-transform="none" fo:color="#000000" style:text-position="9% 100%" style:font-name="Verdana1" fo:font-size="9pt" fo:letter-spacing="normal" fo:language="fr" fo:country="FR" fo:font-style="italic" style:text-underline-style="none" fo:font-weight="normal" officeooo:rsid="0004c0fa" officeooo:paragraph-rsid="005509e2" fo:background-color="transparen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3" style:family="paragraph" style:parent-style-name="Table_20_Contents">
      <loext:graphic-properties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>
        <style:tab-stops/>
      </style:paragraph-properties>
      <style:text-properties fo:font-variant="normal" fo:text-transform="none" fo:color="#000000" style:text-position="9% 100%" style:font-name="Verdana1" fo:font-size="9pt" fo:letter-spacing="normal" fo:language="fr" fo:country="FR" fo:font-style="normal" style:text-underline-style="none" fo:font-weight="normal" officeooo:rsid="000b4abe" officeooo:paragraph-rsid="006b0e78" fo:background-color="transparen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4" style:family="paragraph" style:parent-style-name="Table_20_Contents">
      <loext:graphic-properties draw:fill="solid" draw:fill-color="#c5000b" draw:fill-image-width="0cm" draw:fill-image-height="0cm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#c5000b"/>
      <style:text-properties fo:font-variant="normal" fo:text-transform="none" fo:color="#ffffff" style:font-name="Trebuchet MS" fo:font-size="16pt" fo:letter-spacing="normal" fo:font-style="normal" style:text-underline-style="none" fo:font-weight="bold" officeooo:rsid="00568d36" officeooo:paragraph-rsid="0073e7d1" fo:background-color="#ffffff" style:font-size-asian="16pt" style:font-style-asian="normal" style:font-weight-asian="bold" style:font-name-complex="Tahoma1" style:font-size-complex="16pt" style:font-style-complex="normal" style:font-weight-complex="bold"/>
    </style:style>
    <style:style style:name="P5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background-color="transparent" style:writing-mode="lr-tb"/>
      <style:text-properties fo:font-size="9pt" fo:font-style="italic" style:text-underline-style="none" officeooo:paragraph-rsid="00798f0f" style:font-size-asian="9pt" style:font-style-asian="italic" style:font-size-complex="9pt" style:font-style-complex="italic"/>
    </style:style>
    <style:style style:name="P6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position="9% 100%" style:font-name="Verdana1" fo:font-size="10pt" fo:letter-spacing="normal" fo:language="fr" fo:country="FR" fo:font-style="italic" style:text-underline-style="none" fo:font-weight="normal" officeooo:rsid="000ab649" officeooo:paragraph-rsid="00600561" fo:background-color="transparent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7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position="9% 100%" style:font-name="Verdana1" fo:font-size="10pt" fo:letter-spacing="normal" fo:language="fr" fo:country="FR" fo:font-style="italic" style:text-underline-style="none" fo:font-weight="normal" officeooo:rsid="0008e001" officeooo:paragraph-rsid="00600561" fo:background-color="transparent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position="9% 100%" style:font-name="Verdana1" fo:font-size="10pt" fo:letter-spacing="normal" fo:language="fr" fo:country="FR" fo:font-style="italic" style:text-underline-style="none" fo:font-weight="normal" officeooo:rsid="00257a1b" officeooo:paragraph-rsid="005a2fee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position="9% 100%" style:font-name="Verdana1" fo:font-size="10pt" fo:letter-spacing="normal" fo:language="fr" fo:country="FR" fo:font-style="italic" style:text-underline-style="none" fo:font-weight="bold" officeooo:rsid="005afd6b" officeooo:paragraph-rsid="00600561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10" style:family="paragraph" style:parent-style-name="Puces1">
      <loext:graphic-properties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font-name="Verdana1" fo:font-size="9pt" fo:letter-spacing="normal" fo:font-style="italic" style:text-underline-style="none" fo:font-weight="normal" officeooo:rsid="006141f3" officeooo:paragraph-rsid="006141f3" style:font-size-asian="9pt" style:font-weight-asian="normal" style:font-size-complex="9pt" style:font-weight-complex="normal"/>
    </style:style>
    <style:style style:name="P11" style:family="paragraph" style:parent-style-name="Puces1">
      <loext:graphic-properties draw:fill="solid" draw:fill-color="#c5000b" draw:fill-image-width="0cm" draw:fill-image-height="0cm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#c5000b" style:writing-mode="lr-tb">
        <style:tab-stops/>
      </style:paragraph-properties>
      <style:text-properties fo:color="#ffffff" style:font-name="Trebuchet MS" fo:font-size="16pt" fo:font-weight="bold" officeooo:rsid="005509e2" officeooo:paragraph-rsid="00798f0f" style:font-size-asian="16pt" style:font-weight-asian="bold" style:font-size-complex="16pt" style:font-weight-complex="bold"/>
    </style:style>
    <style:style style:name="P12" style:family="paragraph" style:parent-style-name="normal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fo:background-color="transparent"/>
      <style:text-properties fo:color="#000000" style:font-name="Verdana1" fo:font-size="10pt" fo:font-style="italic" fo:font-weight="bold" officeooo:rsid="007208e3" officeooo:paragraph-rsid="00798f0f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font-variant="normal" fo:text-transform="none" fo:color="#c5000b" style:text-position="9% 100%" style:font-name="Verdana1" fo:font-size="10pt" fo:letter-spacing="normal" fo:language="fr" fo:country="FR" fo:font-style="normal" style:text-underline-style="none" fo:font-weight="bold" officeooo:rsid="005b24ee" officeooo:paragraph-rsid="004ea812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14" style:family="paragraph" style:parent-style-name="Standard">
      <loext:graphic-properties draw:fill="solid" draw:fill-color="#c5000b" draw:fill-image-width="0cm" draw:fill-image-height="0cm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reak-before="page" fo:background-color="#c5000b"/>
      <style:text-properties fo:font-variant="normal" fo:text-transform="none" fo:color="#ffffff" style:text-position="9% 100%" style:font-name="Trebuchet MS" fo:font-size="16pt" fo:letter-spacing="normal" fo:language="fr" fo:country="FR" fo:font-style="normal" style:text-underline-style="none" fo:font-weight="bold" officeooo:rsid="0058a3b6" officeooo:paragraph-rsid="0073e7d1" fo:background-color="transparent" style:font-size-asian="16pt" style:font-style-asian="normal" style:font-weight-asian="bold" style:font-name-complex="Tahoma1" style:font-size-complex="16pt" style:font-style-complex="normal" style:font-weight-complex="bold"/>
    </style:style>
    <style:style style:name="P15" style:family="paragraph" style:parent-style-name="Table_20_Contents">
      <loext:graphic-properties draw:fill="solid" draw:fill-color="#c5000b" draw:fill-image-width="0cm" draw:fill-image-height="0cm"/>
      <style:paragraph-properties fo:margin-left="0cm" fo:margin-right="0cm" fo:line-height="120%" fo:text-align="start" style:justify-single-word="false" fo:text-indent="0cm" style:auto-text-indent="false" fo:break-before="page" fo:background-color="#c5000b"/>
      <style:text-properties fo:font-variant="normal" fo:text-transform="none" fo:color="#ffffff" style:text-position="9% 100%" style:font-name="Trebuchet MS" fo:font-size="16pt" fo:letter-spacing="normal" fo:language="fr" fo:country="FR" fo:font-style="normal" style:text-underline-style="none" fo:font-weight="bold" officeooo:rsid="0058a3b6" officeooo:paragraph-rsid="0073e7d1" fo:background-color="transparent" style:font-size-asian="16pt" style:font-style-asian="normal" style:font-weight-asian="bold" style:font-name-complex="Tahoma1" style:font-size-complex="16pt" style:font-style-complex="normal" style:font-weight-complex="bold"/>
    </style:style>
    <style:style style:name="P16" style:family="paragraph" style:parent-style-name="Standard">
      <loext:graphic-properties draw:fill="solid" draw:fill-color="#c5000b" draw:fill-image-width="0cm" draw:fill-image-height="0cm"/>
      <style:paragraph-properties fo:margin-left="0cm" fo:margin-right="0cm" fo:line-height="120%" fo:text-align="justify" style:justify-single-word="false" fo:text-indent="0cm" style:auto-text-indent="false" fo:background-color="#c5000b"/>
      <style:text-properties fo:font-variant="normal" fo:text-transform="none" fo:color="#ffffff" style:font-name="Trebuchet MS" fo:font-size="16pt" fo:letter-spacing="normal" fo:font-style="normal" style:text-underline-style="none" fo:font-weight="bold" officeooo:rsid="00538edb" officeooo:paragraph-rsid="00724687" fo:background-color="transparent" style:font-size-asian="16pt" style:font-weight-asian="bold" style:font-size-complex="16pt" style:font-weight-complex="bold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Verdana1" fo:font-size="10pt" fo:font-style="italic" fo:font-weight="bold" officeooo:rsid="000ab649" officeooo:paragraph-rsid="006a6dc6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0pt" fo:font-weight="bold" officeooo:rsid="000ab649" officeooo:paragraph-rsid="00600561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line-height="120%" fo:text-indent="0cm" style:auto-text-indent="false" fo:background-color="transparent"/>
      <style:text-properties style:font-name="Verdana1" fo:font-size="10pt" fo:font-weight="bold" officeooo:rsid="0008e001" officeooo:paragraph-rsid="00798f0f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style:font-name="Verdana1" fo:font-size="10pt" fo:font-weight="bold" officeooo:rsid="0008e001" officeooo:paragraph-rsid="006d7051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style:font-name="Verdana1" fo:font-size="10pt" fo:font-style="italic" fo:font-weight="bold" officeooo:rsid="005afd6b" officeooo:paragraph-rsid="00600561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line-height="130%" fo:text-indent="0cm" style:auto-text-indent="false" fo:background-color="transparent"/>
      <style:text-properties style:font-name="Verdana1" fo:font-size="10pt" fo:font-style="italic" fo:font-weight="bold" officeooo:rsid="007208e3" officeooo:paragraph-rsid="00798f0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Verdana1" fo:font-size="10pt" fo:font-style="italic" fo:font-weight="bold" officeooo:rsid="0071cda6" officeooo:paragraph-rsid="0071cda6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style:font-name="Verdana1" fo:font-size="10pt" fo:font-style="italic" fo:font-weight="bold" officeooo:rsid="0008e001" officeooo:paragraph-rsid="006d7051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style:font-name="Verdana1" fo:font-size="10pt" fo:font-style="italic" fo:font-weight="bold" officeooo:rsid="0071f662" officeooo:paragraph-rsid="0071f662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loext:graphic-properties draw:fill="none" draw:fill-image-width="0cm" draw:fill-image-height="0cm"/>
      <style:paragraph-properties fo:margin-left="0cm" fo:margin-right="0cm" fo:line-height="120%" fo:text-align="justify" style:justify-single-word="false" fo:text-indent="0cm" style:auto-text-indent="false" fo:background-color="transparent"/>
      <style:text-properties style:font-name="Verdana1" fo:font-size="10pt" fo:font-weight="normal" officeooo:rsid="0008e001" officeooo:paragraph-rsid="00798f0f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0pt" officeooo:rsid="0008e001" officeooo:paragraph-rsid="006d7051" style:font-size-asian="10pt" style:font-size-complex="10pt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style:font-name="Verdana1" fo:font-size="6pt" fo:font-style="italic" officeooo:rsid="006d7051" officeooo:paragraph-rsid="006d7051" style:font-size-asian="5.25pt" style:font-style-asian="italic" style:font-size-complex="6pt" style:font-style-complex="italic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0cm" fo:line-height="120%" fo:text-align="end" style:justify-single-word="false" fo:text-indent="0cm" style:auto-text-indent="false" fo:background-color="transparent"/>
      <style:text-properties fo:color="#c5000b" style:font-name="Trebuchet MS" fo:font-size="13pt" fo:font-weight="bold" officeooo:rsid="000ab649" officeooo:paragraph-rsid="004b9b53" style:font-size-asian="13pt" style:font-weight-asian="bold" style:font-size-complex="13pt" style:font-weight-complex="bold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cm" fo:line-height="120%" fo:text-align="end" style:justify-single-word="false" fo:text-indent="0cm" style:auto-text-indent="false" fo:background-color="transparent"/>
      <style:text-properties fo:color="#c5000b" style:font-name="Trebuchet MS" fo:font-size="13pt" fo:font-weight="bold" officeooo:rsid="000df77b" officeooo:paragraph-rsid="005239ad" style:font-size-asian="13pt" style:font-weight-asian="bold" style:font-size-complex="13pt" style:font-weight-complex="bold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line-height="120%" fo:text-align="end" style:justify-single-word="false" fo:text-indent="0cm" style:auto-text-indent="false" fo:background-color="transparent"/>
      <style:text-properties fo:color="#c5000b" style:font-name="Trebuchet MS" fo:font-size="13pt" fo:font-weight="bold" officeooo:rsid="000df77b" officeooo:paragraph-rsid="005a9848" style:font-size-asian="13pt" style:font-weight-asian="bold" style:font-size-complex="13pt" style:font-weight-complex="bold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0cm" fo:line-height="120%" fo:text-align="end" style:justify-single-word="false" fo:text-indent="0cm" style:auto-text-indent="false" fo:background-color="transparent"/>
      <style:text-properties fo:color="#c5000b" style:font-name="Trebuchet MS" fo:font-size="13pt" fo:font-weight="bold" officeooo:rsid="000df77b" officeooo:paragraph-rsid="005c08d0" style:font-size-asian="13pt" style:font-weight-asian="bold" style:font-size-complex="13pt" style:font-weight-complex="bold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cm" fo:line-height="120%" fo:text-align="end" style:justify-single-word="false" fo:text-indent="0cm" style:auto-text-indent="false" fo:background-color="transparent"/>
      <style:text-properties fo:color="#c5000b" style:font-name="Trebuchet MS" fo:font-size="13pt" fo:font-weight="bold" officeooo:rsid="0008e001" officeooo:paragraph-rsid="00600561" style:font-size-asian="13pt" style:font-weight-asian="bold" style:font-size-complex="13pt" style:font-weight-complex="bold"/>
    </style:style>
    <style:style style:name="P34" style:family="paragraph" style:parent-style-name="Standard">
      <loext:graphic-properties draw:fill="none" draw:fill-image-width="0cm" draw:fill-image-height="0cm"/>
      <style:paragraph-properties fo:margin-left="0cm" fo:margin-right="0cm" fo:line-height="120%" fo:text-align="end" style:justify-single-word="false" fo:text-indent="0cm" style:auto-text-indent="false" fo:background-color="transparent"/>
      <style:text-properties fo:color="#c5000b" style:font-name="Trebuchet MS" fo:font-size="13pt" fo:font-weight="bold" officeooo:rsid="0008e001" officeooo:paragraph-rsid="00798f0f" style:font-size-asian="13pt" style:font-weight-asian="bold" style:font-size-complex="13pt" style:font-weight-complex="bold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fo:color="#c5000b" style:font-name="Verdana1" fo:font-size="10pt" fo:font-weight="bold" officeooo:rsid="000ab649" officeooo:paragraph-rsid="005239ad" style:font-size-asian="10pt" style:font-weight-asian="bold" style:font-size-complex="10pt" style:font-weight-complex="bold"/>
    </style:style>
    <style:style style:name="P36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fo:color="#c5000b" style:font-name="Verdana1" fo:font-size="10pt" fo:font-weight="bold" officeooo:rsid="000ab649" officeooo:paragraph-rsid="0058a3b6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0cm" style:auto-text-indent="false" fo:background-color="transparent"/>
      <style:text-properties fo:color="#c5000b" style:font-name="Verdana1" fo:font-size="10pt" fo:font-weight="bold" officeooo:rsid="000ab649" officeooo:paragraph-rsid="0057afcd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c5000b" style:font-name="Verdana1" fo:font-size="10pt" fo:font-weight="bold" officeooo:rsid="0008e001" officeooo:paragraph-rsid="00600561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line-height="120%" fo:text-indent="0cm" style:auto-text-indent="false" fo:background-color="transparent"/>
      <style:text-properties fo:color="#c5000b" style:font-name="Verdana1" fo:font-size="10pt" fo:font-weight="bold" officeooo:rsid="0008e001" officeooo:paragraph-rsid="00798f0f" style:font-size-asian="10pt" style:font-weight-asian="bold" style:font-size-complex="10pt" style:font-weight-complex="bold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font-style="italic" style:text-underline-style="none" fo:font-weight="bold" officeooo:rsid="006a6dc6" officeooo:paragraph-rsid="006a6dc6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normal">
      <loext:graphic-properties draw:fill="none" draw:fill-image-width="0cm" draw:fill-image-height="0cm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position="9% 100%" style:font-name="Verdana1" fo:font-size="10pt" fo:letter-spacing="normal" fo:language="fr" fo:country="FR" fo:font-style="italic" style:text-underline-style="none" fo:font-weight="bold" officeooo:rsid="006a6dc6" officeooo:paragraph-rsid="006a6dc6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42" style:family="paragraph" style:parent-style-name="Normal1">
      <loext:graphic-properties draw:fill="none" draw:fill-image-width="0cm" draw:fill-image-height="0cm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Verdana1" fo:font-size="10pt" fo:font-style="italic" officeooo:rsid="0013f241" officeooo:paragraph-rsid="006d7051" style:font-size-asian="10pt" style:font-style-asian="italic" style:font-size-complex="10pt" style:font-style-complex="italic"/>
    </style:style>
    <style:style style:name="P43" style:family="paragraph" style:parent-style-name="Normal1">
      <loext:graphic-properties draw:fill="none" draw:fill-image-width="0cm" draw:fill-image-height="0cm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Verdana1" fo:font-size="10pt" fo:font-style="italic" fo:font-weight="bold" officeooo:rsid="0013f241" officeooo:paragraph-rsid="006d7051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20%" fo:text-align="end" style:justify-single-word="false"/>
      <style:text-properties fo:font-variant="normal" fo:text-transform="none" fo:color="#000000" style:text-position="9% 100%" style:font-name="Verdana1" fo:font-size="6pt" fo:letter-spacing="normal" fo:language="fr" fo:country="FR" fo:font-style="italic" style:text-underline-style="none" fo:font-weight="normal" officeooo:rsid="0054f527" officeooo:paragraph-rsid="0068cf3c" fo:background-color="transparent" style:font-size-asian="5.25pt" style:font-style-asian="italic" style:font-weight-asian="normal" style:font-name-complex="Tahoma1" style:font-size-complex="6pt" style:font-style-complex="italic" style:font-weight-complex="normal"/>
    </style:style>
    <style:style style:name="P45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20%" fo:text-align="end" style:justify-single-word="false"/>
      <style:text-properties fo:font-variant="normal" fo:text-transform="none" fo:color="#000000" style:text-position="9% 100%" style:font-name="Verdana1" fo:font-size="9pt" fo:letter-spacing="normal" fo:language="fr" fo:country="FR" fo:font-style="italic" style:text-underline-style="none" fo:font-weight="normal" officeooo:rsid="000455d3" officeooo:paragraph-rsid="0068cf3c" fo:background-color="transparen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46" style:family="paragraph" style:parent-style-name="normal">
      <loext:graphic-properties draw:fill="none" draw:fill-color="#d99594" draw:fill-image-width="0cm" draw:fill-image-height="0cm"/>
      <style:paragraph-properties fo:margin-top="0cm" fo:margin-bottom="0cm" loext:contextual-spacing="false" fo:line-height="120%" fo:text-align="justify" style:justify-single-word="false" fo:background-color="transparent"/>
      <style:text-properties officeooo:rsid="0008e001" officeooo:paragraph-rsid="005728d0"/>
    </style:style>
    <style:style style:name="P47" style:family="paragraph" style:parent-style-name="Standard">
      <loext:graphic-properties draw:fill="none" draw:fill-image-width="0cm" draw:fill-image-height="0cm"/>
      <style:paragraph-properties fo:line-height="150%" fo:background-color="transparent"/>
      <style:text-properties style:font-name="Verdana1" fo:font-size="10pt" officeooo:paragraph-rsid="004b9b53" style:font-size-asian="10pt" style:font-size-complex="10pt"/>
    </style:style>
    <style:style style:name="P48" style:family="paragraph" style:parent-style-name="Standard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style:font-name="Verdana1" fo:font-size="10pt" fo:font-weight="normal" officeooo:rsid="0008e001" officeooo:paragraph-rsid="0062497b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 draw:fill-image-width="0cm" draw:fill-image-height="0cm"/>
      <style:paragraph-properties fo:line-height="120%" fo:background-color="transparent"/>
      <style:text-properties fo:font-variant="normal" fo:text-transform="none" fo:color="#660066" style:text-position="9% 100%" style:font-name="Verdana1" fo:font-size="10pt" fo:letter-spacing="normal" fo:language="fr" fo:country="FR" fo:font-style="normal" style:text-underline-style="none" fo:font-weight="normal" officeooo:rsid="002a07f5" officeooo:paragraph-rsid="004b9b53" fo:background-color="transparent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50" style:family="paragraph" style:parent-style-name="Standard">
      <loext:graphic-properties draw:fill-image-width="0cm" draw:fill-image-height="0cm"/>
      <style:paragraph-properties fo:line-height="120%" fo:text-align="end" style:justify-single-word="false"/>
      <style:text-properties fo:color="#c5000b" style:font-name="Trebuchet MS" fo:font-size="13pt" fo:font-weight="bold" officeooo:rsid="0008e001" officeooo:paragraph-rsid="005728d0" style:font-size-asian="13pt" style:font-weight-asian="bold" style:font-size-complex="13pt" style:font-weight-complex="bold"/>
    </style:style>
    <style:style style:name="P51" style:family="paragraph" style:parent-style-name="Standard">
      <loext:graphic-properties draw:fill-image-width="0cm" draw:fill-image-height="0cm"/>
      <style:paragraph-properties fo:line-height="150%"/>
      <style:text-properties fo:color="#c5000b" style:font-name="Verdana1" fo:font-size="10pt" officeooo:rsid="0008e001" officeooo:paragraph-rsid="005728d0" style:font-size-asian="10pt" style:font-size-complex="10pt"/>
    </style:style>
    <style:style style:name="P52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20%" fo:text-indent="0cm" style:auto-text-indent="false" fo:background-color="transparent"/>
    </style:style>
    <style:style style:name="P53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20%" fo:text-indent="0cm" style:auto-text-indent="false" fo:background-color="transparent"/>
      <style:text-properties officeooo:paragraph-rsid="0076e4d1"/>
    </style:style>
    <style:style style:name="P54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20%" fo:text-indent="0cm" style:auto-text-indent="false" fo:background-color="transparent"/>
      <style:text-properties officeooo:paragraph-rsid="0077af9a"/>
    </style:style>
    <style:style style:name="P55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Trebuchet MS" fo:font-size="13pt" officeooo:paragraph-rsid="0077af9a" style:font-size-asian="13pt" style:font-size-complex="13pt"/>
    </style:style>
    <style:style style:name="P56" style:family="paragraph" style:parent-style-name="Text_20_body">
      <loext:graphic-properties draw:fill="none"/>
      <style:paragraph-properties fo:margin-left="0.499cm" fo:margin-right="0cm" fo:margin-top="0cm" fo:margin-bottom="0.199cm" loext:contextual-spacing="false" fo:line-height="110%" fo:text-align="justify" style:justify-single-word="false" fo:text-indent="0cm" style:auto-text-indent="false" fo:background-color="transparent"/>
      <style:text-properties style:font-name="Trebuchet MS" fo:font-size="18pt" fo:font-weight="bold" officeooo:paragraph-rsid="0076e4d1" style:font-size-asian="18pt" style:font-weight-asian="bold" style:font-size-complex="18pt" style:font-weight-complex="bold"/>
    </style:style>
    <style:style style:name="P57" style:family="paragraph" style:parent-style-name="normal" style:list-style-name="List_20_1">
      <loext:graphic-properties draw:fill="none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/>
      <style:text-properties fo:color="#000000" style:font-name="Verdana1" fo:font-size="10pt" fo:font-style="italic" fo:font-weight="normal" officeooo:paragraph-rsid="00798f0f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normal" style:list-style-name="List_20_1">
      <loext:graphic-properties draw:fill="none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/>
      <style:text-properties fo:color="#000000" style:font-name="Verdana1" fo:font-size="10pt" fo:font-style="italic" fo:font-weight="normal" officeooo:rsid="0008e001" officeooo:paragraph-rsid="00798f0f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normal" style:list-style-name="List_20_1">
      <loext:graphic-properties draw:fill="none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/>
      <style:text-properties fo:color="#000000" style:font-name="Verdana1" fo:font-size="10pt" fo:font-style="italic" fo:font-weight="normal" officeooo:rsid="007208e3" officeooo:paragraph-rsid="00798f0f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normal" style:list-style-name="List_20_1">
      <loext:graphic-properties draw:fill="none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/>
      <style:text-properties style:font-name="Verdana1" fo:font-size="10pt" fo:font-style="italic" fo:font-weight="normal" officeooo:rsid="0008e001" officeooo:paragraph-rsid="00798f0f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normal" style:list-style-name="List_20_1">
      <loext:graphic-properties draw:fill="none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>
        <style:tab-stops/>
      </style:paragraph-properties>
      <style:text-properties style:font-name="Verdana1" fo:font-size="10pt" fo:font-style="italic" fo:font-weight="normal" officeooo:rsid="000ab649" officeooo:paragraph-rsid="005a9848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62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background-color="transparent"/>
      <style:text-properties style:font-name="Verdana1" fo:font-size="10pt" fo:font-style="normal" fo:font-weight="normal" officeooo:rsid="0004c0fa" officeooo:paragraph-rsid="0058a3b6" style:font-size-asian="10pt" style:font-weight-asian="normal" style:font-size-complex="10pt" style:font-weight-complex="normal"/>
    </style:style>
    <style:style style:name="P63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20%" fo:text-align="justify" style:justify-single-word="false" fo:background-color="transparent"/>
      <style:text-properties style:font-name="Verdana1" fo:font-size="10pt" fo:font-style="normal" fo:font-weight="normal" officeooo:rsid="000ab649" officeooo:paragraph-rsid="004ea812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fo:font-style="normal" fo:font-weight="normal" officeooo:rsid="0008e001" officeooo:paragraph-rsid="006141f3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20%" fo:text-align="justify" style:justify-single-word="false" fo:background-color="transparent"/>
      <style:text-properties style:font-name="Verdana1" fo:font-size="10pt" fo:font-weight="normal" officeooo:rsid="000ab649" officeooo:paragraph-rsid="006b0e78" style:font-size-asian="10pt" style:font-weight-asian="normal" style:font-size-complex="10pt" style:font-weight-complex="normal"/>
    </style:style>
    <style:style style:name="P66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fo:font-weight="normal" officeooo:rsid="000ab649" officeooo:paragraph-rsid="0071cda6" style:font-size-asian="10pt" style:font-weight-asian="normal" style:font-size-complex="10pt" style:font-weight-complex="normal"/>
    </style:style>
    <style:style style:name="P67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fo:font-weight="normal" officeooo:rsid="0023ba9e" officeooo:paragraph-rsid="0071cda6" style:font-size-asian="10pt" style:font-weight-asian="normal" style:font-size-complex="10pt" style:font-weight-complex="normal"/>
    </style:style>
    <style:style style:name="P68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officeooo:paragraph-rsid="00600561" style:font-size-asian="10pt" style:font-size-complex="10pt"/>
    </style:style>
    <style:style style:name="P69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officeooo:paragraph-rsid="0071cda6" style:font-size-asian="10pt" style:font-size-complex="10pt"/>
    </style:style>
    <style:style style:name="P70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officeooo:paragraph-rsid="0057e581" style:font-size-asian="10pt" style:font-size-complex="10pt"/>
    </style:style>
    <style:style style:name="P71" style:family="paragraph" style:parent-style-name="normal" style:list-style-name="L3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officeooo:paragraph-rsid="0057e581" style:font-size-asian="10pt" style:font-size-complex="10pt"/>
    </style:style>
    <style:style style:name="P72" style:family="paragraph" style:parent-style-name="normal" style:list-style-name="L3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officeooo:paragraph-rsid="0071f662" style:font-size-asian="10pt" style:font-size-complex="10pt"/>
    </style:style>
    <style:style style:name="P73" style:family="paragraph" style:parent-style-name="normal" style:list-style-name="List_20_1">
      <loext:graphic-properties draw:fill="none" draw:fill-color="#f2dbdb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>
        <style:tab-stops/>
      </style:paragraph-properties>
      <style:text-properties fo:font-variant="normal" fo:text-transform="none" fo:color="#000000" style:font-name="Verdana1" fo:font-size="10pt" fo:letter-spacing="normal" fo:font-style="italic" fo:font-weight="normal" officeooo:rsid="00226fbe" officeooo:paragraph-rsid="00798f0f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4" style:family="paragraph" style:parent-style-name="normal" style:list-style-name="L2">
      <loext:graphic-properties draw:fill="none" draw:fill-image-width="0cm" draw:fill-image-height="0cm"/>
      <style:paragraph-properties fo:margin-top="0cm" fo:margin-bottom="0cm" loext:contextual-spacing="false" fo:line-height="120%" fo:text-align="justify" style:justify-single-word="false" fo:background-color="transparent"/>
      <style:text-properties fo:font-variant="normal" fo:text-transform="none" fo:color="#000000" style:text-position="9% 100%" style:font-name="Verdana1" fo:font-size="10pt" fo:letter-spacing="normal" fo:language="fr" fo:country="FR" fo:font-style="normal" style:text-underline-style="none" fo:font-weight="normal" officeooo:rsid="0062497b" officeooo:paragraph-rsid="00600561" fo:background-color="transparent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75" style:family="paragraph" style:parent-style-name="normal" style:list-style-name="List_20_2">
      <loext:graphic-properties draw:fill="none" draw:fill-color="#d99594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officeooo:rsid="0008e001" officeooo:paragraph-rsid="005728d0"/>
    </style:style>
    <style:style style:name="P76" style:family="paragraph" style:parent-style-name="normal" style:list-style-name="List_20_1">
      <loext:graphic-properties draw:fill="none" draw:fill-image-width="0cm" draw:fill-image-height="0cm"/>
      <style:paragraph-properties fo:margin-top="0cm" fo:margin-bottom="0cm" loext:contextual-spacing="true" fo:line-height="150%" fo:text-align="justify" style:justify-single-word="false" fo:orphans="2" fo:widows="2" fo:background-color="transparent" style:writing-mode="lr-tb"/>
      <style:text-properties fo:color="#000000" style:font-name="Verdana1" fo:font-size="10pt" fo:font-style="italic" style:text-underline-style="none" fo:font-weight="normal" officeooo:rsid="000ab649" officeooo:paragraph-rsid="005a2fee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normal" style:list-style-name="List_20_2">
      <loext:graphic-properties draw:fill="none" draw:fill-image-width="0cm" draw:fill-image-height="0cm"/>
      <style:paragraph-properties fo:margin-top="0cm" fo:margin-bottom="0cm" loext:contextual-spacing="true" fo:line-height="150%" fo:text-align="justify" style:justify-single-word="false" fo:background-color="transparent"/>
      <style:text-properties style:font-name="Verdana1" fo:font-size="10pt" fo:font-weight="normal" officeooo:rsid="0008e001" officeooo:paragraph-rsid="00600561" style:font-size-asian="10pt" style:font-weight-asian="normal" style:font-size-complex="10pt" style:font-weight-complex="normal"/>
    </style:style>
    <style:style style:name="P78" style:family="paragraph" style:parent-style-name="Normal1" style:list-style-name="List_20_2">
      <loext:graphic-properties draw:fill="none" draw:fill-color="#f2dbdb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/>
      <style:text-properties style:font-name="Verdana1" fo:font-size="10pt" fo:font-weight="normal" officeooo:rsid="00226fbe" officeooo:paragraph-rsid="00798f0f" style:font-size-asian="10pt" style:font-weight-asian="normal" style:font-size-complex="10pt" style:font-weight-complex="normal"/>
    </style:style>
    <style:style style:name="P79" style:family="paragraph" style:parent-style-name="Normal1" style:list-style-name="List_20_2">
      <loext:graphic-properties draw:fill="none" draw:fill-color="#f2dbdb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/>
      <style:text-properties fo:color="#000000" style:font-name="Verdana1" fo:font-size="10pt" fo:font-weight="normal" officeooo:paragraph-rsid="00798f0f" style:font-size-asian="10pt" style:font-weight-asian="normal" style:font-size-complex="10pt" style:font-weight-complex="normal"/>
    </style:style>
    <style:style style:name="P80" style:family="paragraph" style:parent-style-name="Table_20_Contents" style:list-style-name="List_20_2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style:font-name="Verdana1" fo:font-size="10pt" fo:font-style="normal" fo:font-weight="normal" officeooo:rsid="000df77b" officeooo:paragraph-rsid="0063943e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 style:list-style-name="List_20_2">
      <loext:graphic-properties draw:fill="none" draw:fill-image-width="0cm" draw:fill-image-height="0cm"/>
      <style:paragraph-properties fo:line-height="130%" fo:text-align="justify" style:justify-single-word="false" fo:background-color="transparent"/>
      <style:text-properties style:font-name="Verdana1" fo:font-size="10pt" fo:font-weight="normal" officeooo:rsid="0008e001" officeooo:paragraph-rsid="00798f0f" style:font-size-asian="10pt" style:font-weight-asian="normal" style:font-size-complex="10pt" style:font-weight-complex="normal"/>
    </style:style>
    <style:style style:name="P82" style:family="paragraph" style:parent-style-name="Standard" style:list-style-name="List_20_2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style:font-name="Verdana1" fo:font-size="10pt" fo:font-weight="normal" officeooo:rsid="0008e001" officeooo:paragraph-rsid="00600561" style:font-size-asian="10pt" style:font-weight-asian="normal" style:font-size-complex="10pt" style:font-weight-complex="normal"/>
    </style:style>
    <style:style style:name="P83" style:family="paragraph" style:parent-style-name="Standard" style:list-style-name="List_20_2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style:font-name="Verdana1" fo:font-size="10pt" fo:font-weight="normal" officeooo:rsid="0008e001" officeooo:paragraph-rsid="0062497b" style:font-size-asian="10pt" style:font-weight-asian="normal" style:font-size-complex="10pt" style:font-weight-complex="normal"/>
    </style:style>
    <style:style style:name="P84" style:family="paragraph" style:parent-style-name="Standard" style:list-style-name="List_20_2">
      <loext:graphic-properties draw:fill="none" draw:fill-image-width="0cm" draw:fill-image-height="0cm"/>
      <style:paragraph-properties fo:line-height="150%" fo:background-color="transparent"/>
      <style:text-properties style:font-name="Verdana1" fo:font-size="10pt" fo:font-weight="normal" officeooo:rsid="000ab649" officeooo:paragraph-rsid="004b9b53" style:font-size-asian="10pt" style:font-weight-asian="normal" style:font-size-complex="10pt" style:font-weight-complex="normal"/>
    </style:style>
    <style:style style:name="P85" style:family="paragraph" style:parent-style-name="Standard" style:list-style-name="List_20_2">
      <loext:graphic-properties draw:fill="none" draw:fill-image-width="0cm" draw:fill-image-height="0cm"/>
      <style:paragraph-properties fo:line-height="150%" fo:background-color="transparent"/>
      <style:text-properties style:font-name="Verdana1" fo:font-size="10pt" fo:font-weight="normal" officeooo:rsid="000ab649" officeooo:paragraph-rsid="005239ad" style:font-size-asian="10pt" style:font-weight-asian="normal" style:font-size-complex="10pt" style:font-weight-complex="normal"/>
    </style:style>
    <style:style style:name="P86" style:family="paragraph" style:parent-style-name="Standard" style:list-style-name="List_20_2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style:font-name="Verdana1" fo:font-size="10pt" fo:font-weight="normal" officeooo:rsid="000ab649" officeooo:paragraph-rsid="0058a3b6" style:font-size-asian="10pt" style:font-weight-asian="normal" style:font-size-complex="10pt" style:font-weight-complex="normal"/>
    </style:style>
    <style:style style:name="P87" style:family="paragraph" style:parent-style-name="Standard" style:list-style-name="List_20_2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style:font-name="Verdana1" fo:font-size="10pt" fo:font-weight="normal" officeooo:rsid="000ab649" officeooo:paragraph-rsid="006b0e78" style:font-size-asian="10pt" style:font-weight-asian="normal" style:font-size-complex="10pt" style:font-weight-complex="normal"/>
    </style:style>
    <style:style style:name="P88" style:family="paragraph" style:parent-style-name="Standard" style:list-style-name="List_20_1">
      <loext:graphic-properties draw:fill="none" draw:fill-image-width="0cm" draw:fill-image-height="0cm"/>
      <style:paragraph-properties fo:line-height="120%" fo:text-align="justify" style:justify-single-word="false" fo:background-color="transparent"/>
      <style:text-properties style:font-name="Verdana1" fo:font-size="10pt" fo:font-weight="normal" officeooo:rsid="000ab649" officeooo:paragraph-rsid="005a9848" style:font-size-asian="10pt" style:font-weight-asian="normal" style:font-size-complex="10pt" style:font-weight-complex="normal"/>
    </style:style>
    <style:style style:name="P89" style:family="paragraph" style:parent-style-name="Standard" style:list-style-name="List_20_1">
      <loext:graphic-properties draw:fill="none" draw:fill-image-width="0cm" draw:fill-image-height="0cm"/>
      <style:paragraph-properties fo:line-height="130%" fo:background-color="transparent"/>
      <style:text-properties style:font-name="Verdana1" fo:font-size="10pt" fo:font-style="italic" fo:font-weight="normal" officeooo:rsid="0008e001" officeooo:paragraph-rsid="00798f0f" style:font-size-asian="10pt" style:font-style-asian="italic" style:font-weight-asian="normal" style:font-size-complex="10pt" style:font-style-complex="italic" style:font-weight-complex="normal"/>
    </style:style>
    <style:style style:name="P90" style:family="paragraph" style:parent-style-name="Standard" style:list-style-name="List_20_1">
      <loext:graphic-properties draw:fill="none" draw:fill-image-width="0cm" draw:fill-image-height="0cm"/>
      <style:paragraph-properties fo:line-height="150%" fo:background-color="transparent"/>
      <style:text-properties style:font-name="Verdana1" fo:font-size="10pt" fo:font-style="italic" fo:font-weight="normal" officeooo:rsid="0008e001" officeooo:paragraph-rsid="00600561" style:font-size-asian="10pt" style:font-style-asian="italic" style:font-weight-asian="normal" style:font-size-complex="10pt" style:font-style-complex="italic" style:font-weight-complex="normal"/>
    </style:style>
    <style:style style:name="P91" style:family="paragraph" style:parent-style-name="Standard" style:list-style-name="List_20_1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style:font-name="Verdana1" fo:font-size="10pt" fo:font-style="italic" fo:font-weight="normal" officeooo:rsid="000ab649" officeooo:paragraph-rsid="005a2fee" style:font-size-asian="10pt" style:font-style-asian="italic" style:font-weight-asian="normal" style:font-size-complex="10pt" style:font-style-complex="italic" style:font-weight-complex="normal"/>
    </style:style>
    <style:style style:name="P92" style:family="paragraph" style:parent-style-name="Standard" style:list-style-name="List_20_1">
      <loext:graphic-properties draw:fill="none" draw:fill-image-width="0cm" draw:fill-image-height="0cm"/>
      <style:paragraph-properties fo:line-height="150%" fo:background-color="transparent"/>
      <style:text-properties style:font-name="Verdana1" fo:font-size="10pt" fo:font-style="italic" fo:font-weight="normal" officeooo:rsid="000ab649" officeooo:paragraph-rsid="0071cda6" style:font-size-asian="10pt" style:font-style-asian="italic" style:font-weight-asian="normal" style:font-size-complex="10pt" style:font-style-complex="italic" style:font-weight-complex="normal"/>
    </style:style>
    <style:style style:name="P93" style:family="paragraph" style:parent-style-name="Standard" style:list-style-name="List_20_1">
      <loext:graphic-properties draw:fill="none" draw:fill-image-width="0cm" draw:fill-image-height="0cm"/>
      <style:paragraph-properties fo:line-height="150%" fo:background-color="transparent"/>
      <style:text-properties style:font-name="Verdana1" fo:font-size="10pt" fo:font-style="italic" fo:font-weight="normal" officeooo:rsid="000ab649" officeooo:paragraph-rsid="005afd6b" style:font-size-asian="10pt" style:font-style-asian="italic" style:font-weight-asian="normal" style:font-size-complex="10pt" style:font-style-complex="italic" style:font-weight-complex="normal"/>
    </style:style>
    <style:style style:name="P94" style:family="paragraph" style:parent-style-name="Standard" style:list-style-name="List_20_1">
      <loext:graphic-properties draw:fill="none" draw:fill-image-width="0cm" draw:fill-image-height="0cm"/>
      <style:paragraph-properties fo:line-height="130%" fo:text-align="justify" style:justify-single-word="false" fo:background-color="transparent"/>
      <style:text-properties style:font-name="Verdana1" fo:font-size="10pt" fo:font-style="italic" fo:font-weight="normal" officeooo:rsid="000ab649" officeooo:paragraph-rsid="005a9848" style:font-size-asian="10pt" style:font-style-asian="italic" style:font-weight-asian="normal" style:font-size-complex="10pt" style:font-style-complex="italic" style:font-weight-complex="normal"/>
    </style:style>
    <style:style style:name="P95" style:family="paragraph" style:parent-style-name="Standard" style:list-style-name="List_20_1">
      <loext:graphic-properties draw:fill="none" draw:fill-image-width="0cm" draw:fill-image-height="0cm"/>
      <style:paragraph-properties fo:line-height="130%" fo:text-align="justify" style:justify-single-word="false" fo:background-color="transparent"/>
      <style:text-properties style:font-name="Verdana1" fo:font-size="10pt" fo:font-style="italic" fo:font-weight="normal" officeooo:rsid="000ab649" officeooo:paragraph-rsid="006b0e78" style:font-size-asian="10pt" style:font-style-asian="italic" style:font-weight-asian="normal" style:font-size-complex="10pt" style:font-style-complex="italic" style:font-weight-complex="normal"/>
    </style:style>
    <style:style style:name="P96" style:family="paragraph" style:parent-style-name="Standard" style:list-style-name="List_20_1">
      <loext:graphic-properties draw:fill="none" draw:fill-image-width="0cm" draw:fill-image-height="0cm"/>
      <style:paragraph-properties fo:line-height="130%" fo:text-align="justify" style:justify-single-word="false" fo:background-color="transparent"/>
      <style:text-properties style:font-name="Verdana1" fo:font-size="10pt" fo:font-style="italic" fo:font-weight="normal" officeooo:rsid="000ef6f5" officeooo:paragraph-rsid="005a9848" style:font-size-asian="10pt" style:font-style-asian="italic" style:font-weight-asian="normal" style:font-size-complex="10pt" style:font-style-complex="italic" style:font-weight-complex="normal"/>
    </style:style>
    <style:style style:name="P97" style:family="paragraph" style:parent-style-name="Standard" style:list-style-name="List_20_1">
      <loext:graphic-properties draw:fill="none" draw:fill-image-width="0cm" draw:fill-image-height="0cm"/>
      <style:paragraph-properties fo:line-height="150%" fo:background-color="transparent"/>
      <style:text-properties style:font-name="Verdana1" fo:font-size="10pt" fo:font-style="italic" fo:font-weight="normal" officeooo:rsid="000ef6f5" officeooo:paragraph-rsid="0071f662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Standard" style:list-style-name="List_20_1">
      <loext:graphic-properties draw:fill="none" draw:fill-image-width="0cm" draw:fill-image-height="0cm"/>
      <style:paragraph-properties fo:line-height="150%" fo:background-color="transparent"/>
      <style:text-properties style:font-name="Verdana1" fo:font-size="10pt" fo:font-style="italic" officeooo:paragraph-rsid="00600561" style:font-size-asian="10pt" style:font-style-asian="italic" style:font-size-complex="10pt" style:font-style-complex="italic"/>
    </style:style>
    <style:style style:name="P99" style:family="paragraph" style:parent-style-name="Standard" style:list-style-name="List_20_2">
      <loext:graphic-properties draw:fill-image-width="0cm" draw:fill-image-height="0cm"/>
      <style:paragraph-properties fo:line-height="150%" fo:text-align="justify" style:justify-single-word="false"/>
      <style:text-properties style:font-name="Verdana1" fo:font-size="10pt" officeooo:rsid="0008e001" officeooo:paragraph-rsid="005728d0" style:font-size-asian="10pt" style:font-size-complex="10pt"/>
    </style:style>
    <style:style style:name="P100" style:family="paragraph" style:parent-style-name="Standard" style:list-style-name="List_20_2">
      <loext:graphic-properties draw:fill-image-width="0cm" draw:fill-image-height="0cm"/>
      <style:paragraph-properties fo:line-height="150%" fo:text-align="justify" style:justify-single-word="false"/>
      <style:text-properties style:font-name="Verdana1" fo:font-size="10pt" officeooo:rsid="004a40a4" officeooo:paragraph-rsid="005728d0" style:font-size-asian="10pt" style:font-size-complex="10pt"/>
    </style:style>
    <style:style style:name="P101" style:family="paragraph" style:parent-style-name="Standard" style:list-style-name="List_20_2">
      <loext:graphic-properties draw:fill="none" draw:fill-image-width="0cm" draw:fill-image-height="0cm"/>
      <style:paragraph-properties fo:line-height="130%" fo:text-align="justify" style:justify-single-word="false" fo:background-color="transparent"/>
      <style:text-properties fo:color="#000000" style:text-outline="false" style:text-line-through-style="none" style:text-line-through-type="none" style:font-name="Verdana2" fo:font-size="10pt" fo:letter-spacing="normal" fo:font-style="normal" fo:text-shadow="none" style:text-underline-style="none" fo:font-weight="normal" officeooo:rsid="006141f3" officeooo:paragraph-rsid="00798f0f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102" style:family="paragraph" style:parent-style-name="Standard" style:list-style-name="List_20_1">
      <loext:graphic-properties draw:fill="none" draw:fill-image-width="0cm" draw:fill-image-height="0cm"/>
      <style:paragraph-properties fo:line-height="150%" fo:text-align="justify" style:justify-single-word="false" fo:background-color="transparent"/>
      <style:text-properties fo:color="#000000" style:font-name="Verdana1" fo:font-size="10pt" fo:font-style="italic" fo:font-weight="normal" officeooo:rsid="000ab649" officeooo:paragraph-rsid="005a2fee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Standard" style:list-style-name="List_20_2">
      <style:paragraph-properties fo:line-height="150%" fo:text-align="start" style:justify-single-word="false"/>
      <style:text-properties officeooo:paragraph-rsid="0068cf3c"/>
    </style:style>
    <style:style style:name="P104" style:family="paragraph" style:parent-style-name="Standard" style:list-style-name="List_20_1">
      <loext:graphic-properties draw:fill="none" draw:fill-color="#f2dbdb" draw:fill-image-width="0cm" draw:fill-image-height="0cm"/>
      <style:paragraph-properties fo:margin-top="0cm" fo:margin-bottom="0cm" loext:contextual-spacing="false" fo:line-height="130%" fo:text-align="justify" style:justify-single-word="false" fo:background-color="transparent">
        <style:tab-stops/>
      </style:paragraph-properties>
      <style:text-properties fo:font-variant="normal" fo:text-transform="none" fo:color="#000000" style:font-name="Verdana1" fo:font-size="10pt" fo:letter-spacing="normal" fo:font-style="italic" fo:font-weight="normal" officeooo:rsid="0008e001" officeooo:paragraph-rsid="00798f0f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5" style:family="paragraph" style:parent-style-name="Standard" style:list-style-name="List_20_1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fo:font-variant="normal" fo:text-transform="none" fo:color="#000000" style:font-name="Verdana1" fo:font-size="10pt" fo:letter-spacing="normal" fo:font-style="italic" style:text-underline-style="none" fo:font-weight="normal" officeooo:rsid="000ab649" officeooo:paragraph-rsid="005a2fee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6" style:family="paragraph" style:parent-style-name="Standard" style:list-style-name="List_20_1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20%" fo:text-align="justify" style:justify-single-word="false" fo:background-color="transparent"/>
      <style:text-properties fo:font-variant="normal" fo:text-transform="none" fo:color="#00000a" style:text-position="9% 100%" style:font-name="Verdana1" fo:font-size="10pt" fo:letter-spacing="normal" fo:language="fr" fo:country="FR" fo:font-style="italic" style:text-underline-style="none" fo:font-weight="normal" officeooo:rsid="0054f527" officeooo:paragraph-rsid="005a9848" fo:background-color="transparent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07" style:family="paragraph" style:parent-style-name="Standard" style:list-style-name="List_20_2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1" fo:font-size="10pt" fo:font-weight="normal" officeooo:rsid="0054f527" officeooo:paragraph-rsid="0058a3b6" style:font-size-asian="10pt" style:font-weight-asian="normal" style:font-size-complex="10pt" style:font-weight-complex="normal"/>
    </style:style>
    <style:style style:name="P108" style:family="paragraph" style:parent-style-name="Standard" style:list-style-name="L1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20%" fo:text-align="justify" style:justify-single-word="false" fo:background-color="transparent"/>
      <style:text-properties style:font-name="Verdana1" fo:font-size="10pt" fo:font-weight="normal" officeooo:rsid="0054f527" officeooo:paragraph-rsid="0058a3b6" style:font-size-asian="10pt" style:font-weight-asian="normal" style:font-size-complex="10pt" style:font-weight-complex="normal"/>
    </style:style>
    <style:style style:name="P109" style:family="paragraph" style:parent-style-name="Standard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style:font-name="Verdana2" fo:font-size="10pt" fo:font-weight="normal" officeooo:rsid="000ab649" officeooo:paragraph-rsid="0070fff8" style:font-size-asian="10pt" style:font-weight-asian="normal" style:font-size-complex="10pt" style:font-weight-complex="normal"/>
    </style:style>
    <style:style style:name="P110" style:family="paragraph" style:parent-style-name="Standard" style:list-style-name="List_20_2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background-color="transparent"/>
      <style:text-properties officeooo:paragraph-rsid="0071cda6"/>
    </style:style>
    <style:style style:name="P111" style:family="paragraph" style:parent-style-name="Standard" style:list-style-name="List_20_1">
      <loext:graphic-properties draw:fill="none" draw:fill-image-width="0cm" draw:fill-image-height="0cm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/>
      <style:text-properties fo:color="#000000" style:font-name="Verdana1" fo:font-size="10pt" fo:font-style="italic" style:text-underline-style="none" fo:font-weight="normal" officeooo:rsid="000ab649" officeooo:paragraph-rsid="005a2fee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Standard" style:list-style-name="List_20_1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50%" fo:text-align="start" style:justify-single-word="false" fo:orphans="2" fo:widows="2" fo:background-color="transparent" style:writing-mode="lr-tb"/>
      <style:text-properties style:font-name="Verdana1" fo:font-size="10pt" fo:font-style="italic" officeooo:paragraph-rsid="00600561" style:font-size-asian="10pt" style:font-style-asian="italic" style:font-size-complex="10pt" style:font-style-complex="italic"/>
    </style:style>
    <style:style style:name="P113" style:family="paragraph" style:parent-style-name="Standard" style:list-style-name="List_20_1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50%" fo:text-align="start" style:justify-single-word="false" fo:orphans="2" fo:widows="2" fo:background-color="transparent" style:writing-mode="lr-tb"/>
      <style:text-properties fo:font-variant="normal" fo:text-transform="none" fo:color="#000000" style:text-position="9% 100%" style:font-name="Verdana1" fo:font-size="10pt" fo:letter-spacing="normal" fo:language="fr" fo:country="FR" fo:font-style="italic" style:text-underline-style="none" fo:font-weight="normal" officeooo:rsid="000ab649" officeooo:paragraph-rsid="00600561" fo:background-color="transparent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14" style:family="paragraph" style:parent-style-name="Standard" style:list-style-name="List_20_1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/>
      <style:text-properties fo:font-variant="normal" fo:text-transform="none" fo:color="#000000" style:text-position="9% 100%" style:font-name="Verdana1" fo:font-size="10pt" fo:letter-spacing="normal" fo:language="fr" fo:country="FR" fo:font-style="italic" style:text-underline-style="none" fo:font-weight="normal" officeooo:rsid="000ab649" officeooo:paragraph-rsid="005afd6b" fo:background-color="transparent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15" style:family="paragraph" style:parent-style-name="Standard" style:list-style-name="List_20_1">
      <loext:graphic-properties draw:fill="none" draw:fill-image-width="0cm" draw:fill-image-height="0cm"/>
      <style:paragraph-properties fo:margin-top="0cm" fo:margin-bottom="0cm" loext:contextual-spacing="true" fo:line-height="150%" fo:text-align="justify" style:justify-single-word="false" fo:orphans="2" fo:widows="2" fo:background-color="transparent" style:writing-mode="lr-tb"/>
      <style:text-properties fo:color="#000000" style:font-name="Verdana1" fo:font-size="10pt" fo:font-style="italic" style:text-underline-style="none" fo:font-weight="normal" officeooo:rsid="000ab649" officeooo:paragraph-rsid="005a2fee" style:font-size-asian="10pt" style:font-style-asian="italic" style:font-weight-asian="normal" style:font-size-complex="10pt" style:font-style-complex="italic" style:font-weight-complex="normal"/>
    </style:style>
    <style:style style:name="P116" style:family="paragraph" style:parent-style-name="Standard" style:list-style-name="List_20_1" style:master-page-name="">
      <loext:graphic-properties draw:fill="none" draw:fill-image-width="0cm" draw:fill-image-height="0cm"/>
      <style:paragraph-properties fo:line-height="130%" fo:text-align="justify" style:justify-single-word="false" style:page-number="auto" fo:background-color="transparent"/>
      <style:text-properties style:font-name="Verdana1" fo:font-size="10pt" fo:font-style="italic" fo:font-weight="normal" officeooo:rsid="000ab649" officeooo:paragraph-rsid="006b0e78" style:font-size-asian="10pt" style:font-style-asian="italic" style:font-weight-asian="normal" style:font-size-complex="10pt" style:font-style-complex="italic" style:font-weight-complex="normal"/>
    </style:style>
    <style:style style:name="P117" style:family="paragraph" style:parent-style-name="Text_20_body" style:master-page-name="Standard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/>
      <style:text-properties officeooo:paragraph-rsid="0076e4d1"/>
    </style:style>
    <style:style style:name="P118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20%" fo:text-indent="0cm" style:auto-text-indent="false" fo:background-color="transparent"/>
      <style:text-properties officeooo:paragraph-rsid="00800aef"/>
    </style:style>
    <style:style style:name="P119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20%" fo:text-indent="0cm" style:auto-text-indent="false" fo:background-color="transparent"/>
      <style:text-properties fo:font-size="4pt" officeooo:paragraph-rsid="00800aef" style:font-size-asian="3.5pt" style:font-size-complex="4pt"/>
    </style:style>
    <style:style style:name="P120" style:family="paragraph" style:parent-style-name="Text_20_body" style:list-style-name="List_20_2">
      <loext:graphic-properties draw:fill-image-width="0cm" draw:fill-image-height="0cm"/>
      <style:paragraph-properties fo:line-height="120%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1" style:family="paragraph">
      <loext:graphic-properties draw:fill="none"/>
    </style:style>
    <style:style style:name="T1" style:family="text">
      <style:text-properties fo:font-variant="normal" fo:text-transform="none" fo:color="#000000" fo:letter-spacing="normal" fo:font-style="normal" style:text-underline-style="none" officeooo:rsid="0057afcd" style:font-name-asian="Calibri" style:font-style-asian="normal" style:font-name-complex="Tahoma1" style:font-style-complex="normal"/>
    </style:style>
    <style:style style:name="T2" style:family="text">
      <style:text-properties fo:font-variant="normal" fo:text-transform="none" fo:color="#000000" fo:letter-spacing="normal" style:text-underline-style="none" fo:background-color="transparent" loext:char-shading-value="0"/>
    </style:style>
    <style:style style:name="T3" style:family="text">
      <style:text-properties fo:font-variant="normal" fo:text-transform="none" fo:color="#000000" fo:letter-spacing="normal" style:text-underline-style="none" officeooo:rsid="005728d0" fo:background-color="transparent" loext:char-shading-value="0" style:font-name-complex="Tahoma1"/>
    </style:style>
    <style:style style:name="T4" style:family="text">
      <style:text-properties fo:font-variant="normal" fo:text-transform="none" fo:color="#000000" fo:letter-spacing="normal" style:text-underline-style="none" officeooo:rsid="000ef6f5" fo:background-color="transparent" loext:char-shading-value="0"/>
    </style:style>
    <style:style style:name="T5" style:family="text">
      <style:text-properties fo:font-variant="normal" fo:text-transform="none" fo:color="#000000" fo:letter-spacing="normal" style:text-underline-style="none" officeooo:rsid="005728d0" fo:background-color="transparent" loext:char-shading-value="0"/>
    </style:style>
    <style:style style:name="T6" style:family="text">
      <style:text-properties fo:font-variant="normal" fo:text-transform="none" fo:color="#000000" fo:letter-spacing="normal" style:text-underline-style="none" officeooo:rsid="0058a3b6" fo:background-color="transparent" loext:char-shading-value="0"/>
    </style:style>
    <style:style style:name="T7" style:family="text">
      <style:text-properties fo:font-variant="normal" fo:text-transform="none" fo:color="#000000" fo:letter-spacing="normal" style:text-underline-style="none" officeooo:rsid="0068cf3c" fo:background-color="transparent" loext:char-shading-value="0"/>
    </style:style>
    <style:style style:name="T8" style:family="text">
      <style:text-properties fo:font-variant="normal" fo:text-transform="none" fo:color="#000000" fo:letter-spacing="normal" style:text-underline-style="none" fo:font-weight="bold" officeooo:rsid="005728d0" fo:background-color="transparent" loext:char-shading-value="0" style:font-weight-asian="bold" style:font-name-complex="Tahoma1" style:font-weight-complex="bold"/>
    </style:style>
    <style:style style:name="T9" style:family="text">
      <style:text-properties fo:font-variant="normal" fo:text-transform="none" fo:color="#000000" fo:letter-spacing="normal" fo:language="fr" fo:country="FR" style:text-underline-style="none" officeooo:rsid="004ea812" fo:background-color="transparent" loext:char-shading-value="0" style:font-name-complex="Tahoma1"/>
    </style:style>
    <style:style style:name="T10" style:family="text">
      <style:text-properties fo:font-variant="normal" fo:text-transform="none" fo:color="#000000" fo:letter-spacing="normal" fo:language="fr" fo:country="FR" style:text-underline-style="none" officeooo:rsid="00538edb" fo:background-color="transparent" loext:char-shading-value="0" style:font-name-complex="Tahoma1"/>
    </style:style>
    <style:style style:name="T11" style:family="text">
      <style:text-properties fo:font-variant="normal" fo:text-transform="none" fo:color="#000000" fo:letter-spacing="normal" fo:font-style="italic" style:text-underline-style="none" officeooo:rsid="005728d0" fo:background-color="transparent" loext:char-shading-value="0" style:font-style-asian="italic" style:font-name-complex="Tahoma1" style:font-style-complex="italic"/>
    </style:style>
    <style:style style:name="T12" style:family="text">
      <style:text-properties fo:font-variant="normal" fo:text-transform="none" fo:color="#000000" fo:letter-spacing="normal" fo:font-style="italic" style:text-underline-style="none" officeooo:rsid="000ec2f7" fo:background-color="transparent" loext:char-shading-value="0" style:font-style-asian="italic" style:font-name-complex="Tahoma1" style:font-style-complex="italic"/>
    </style:style>
    <style:style style:name="T13" style:family="text">
      <style:text-properties fo:font-variant="normal" fo:text-transform="none" fo:color="#000000" fo:letter-spacing="normal" fo:font-style="italic" style:text-underline-style="none" officeooo:rsid="002f8b6c" fo:background-color="transparent" loext:char-shading-value="0" style:font-style-asian="italic" style:font-name-complex="Tahoma1" style:font-style-complex="italic"/>
    </style:style>
    <style:style style:name="T14" style:family="text">
      <style:text-properties fo:font-variant="normal" fo:text-transform="none" fo:color="#000000" fo:letter-spacing="normal" fo:font-style="italic" style:text-underline-style="none" officeooo:rsid="006b0e78" fo:background-color="transparent" loext:char-shading-value="0" style:font-style-asian="italic" style:font-name-complex="Tahoma1" style:font-style-complex="italic"/>
    </style:style>
    <style:style style:name="T15" style:family="text">
      <style:text-properties fo:font-variant="normal" fo:text-transform="none" fo:color="#000000" fo:letter-spacing="normal" fo:font-style="italic" style:text-underline-style="none" officeooo:rsid="0058a3b6" fo:background-color="transparent" loext:char-shading-value="0" style:font-style-asian="italic" style:font-style-complex="italic"/>
    </style:style>
    <style:style style:name="T16" style:family="text">
      <style:text-properties fo:font-variant="normal" fo:text-transform="none" fo:color="#000000" fo:letter-spacing="normal" fo:font-style="italic" style:text-underline-style="none" officeooo:rsid="0068cf3c" fo:background-color="transparent" loext:char-shading-value="0" style:font-style-asian="italic" style:font-style-complex="italic"/>
    </style:style>
    <style:style style:name="T17" style:family="text">
      <style:text-properties fo:font-variant="normal" fo:text-transform="none" fo:color="#000000" fo:letter-spacing="normal" fo:font-style="italic" style:text-underline-style="none" officeooo:rsid="003c7555" style:font-name-asian="Calibri" style:font-style-asian="italic" style:font-name-complex="Tahoma1" style:font-style-complex="italic"/>
    </style:style>
    <style:style style:name="T18" style:family="text">
      <style:text-properties fo:font-variant="normal" fo:text-transform="none" fo:color="#000000" style:text-position="9% 100%" fo:letter-spacing="normal" fo:language="fr" fo:country="FR" style:text-underline-style="none" fo:font-weight="normal" officeooo:rsid="0008e001" fo:background-color="transparent" loext:char-shading-value="0" style:font-weight-asian="normal" style:font-name-complex="Tahoma1" style:font-weight-complex="normal"/>
    </style:style>
    <style:style style:name="T19" style:family="text">
      <style:text-properties fo:font-variant="normal" fo:text-transform="none" fo:color="#000000" style:text-position="9% 100%" fo:letter-spacing="normal" fo:language="fr" fo:country="FR" style:text-underline-style="none" fo:font-weight="normal" officeooo:rsid="006f3d90" fo:background-color="transparent" loext:char-shading-value="0" style:font-weight-asian="normal" style:font-name-complex="Tahoma1" style:font-weight-complex="normal"/>
    </style:style>
    <style:style style:name="T20" style:family="text">
      <style:text-properties fo:font-variant="normal" fo:text-transform="none" fo:color="#000000" style:text-position="9% 100%" fo:letter-spacing="normal" fo:language="fr" fo:country="FR" style:text-underline-style="none" officeooo:rsid="0071f662" fo:background-color="transparent" loext:char-shading-value="0" style:font-name-asian="Calibri" style:font-name-complex="Arial"/>
    </style:style>
    <style:style style:name="T21" style:family="text">
      <style:text-properties fo:font-variant="normal" fo:text-transform="none" fo:color="#000000" style:text-position="9% 100%" fo:letter-spacing="normal" fo:language="fr" fo:country="FR" style:text-underline-style="none" officeooo:rsid="0057e581" fo:background-color="transparent" loext:char-shading-value="0" style:font-name-asian="Calibri" style:font-name-complex="Arial"/>
    </style:style>
    <style:style style:name="T22" style:family="text">
      <style:text-properties fo:font-variant="normal" fo:text-transform="none" fo:color="#000000" style:text-position="9% 100%" fo:letter-spacing="normal" fo:language="fr" fo:country="FR" fo:font-style="normal" style:text-underline-style="none" fo:background-color="transparent" loext:char-shading-value="0" style:font-style-asian="italic" style:font-name-complex="Tahoma1" style:font-style-complex="italic"/>
    </style:style>
    <style:style style:name="T23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25c8eb" fo:background-color="transparent" loext:char-shading-value="0" style:font-style-asian="italic" style:font-name-complex="Tahoma1" style:font-style-complex="italic"/>
    </style:style>
    <style:style style:name="T24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38edb" fo:background-color="transparent" loext:char-shading-value="0" style:font-style-asian="italic" style:font-name-complex="Tahoma1" style:font-style-complex="italic"/>
    </style:style>
    <style:style style:name="T25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4f527" fo:background-color="transparent" loext:char-shading-value="0" style:font-style-asian="italic" style:font-name-complex="Tahoma1" style:font-style-complex="italic"/>
    </style:style>
    <style:style style:name="T26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68d36" fo:background-color="transparent" loext:char-shading-value="0" style:font-style-asian="italic" style:font-name-complex="Tahoma1" style:font-style-complex="italic"/>
    </style:style>
    <style:style style:name="T27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728d0" fo:background-color="transparent" loext:char-shading-value="0" style:font-style-asian="italic" style:font-name-complex="Tahoma1" style:font-style-complex="italic"/>
    </style:style>
    <style:style style:name="T28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0c9881" fo:background-color="transparent" loext:char-shading-value="0" style:font-style-asian="italic" style:font-name-complex="Tahoma1" style:font-style-complex="italic"/>
    </style:style>
    <style:style style:name="T29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7e581" fo:background-color="transparent" loext:char-shading-value="0" style:font-style-asian="italic" style:font-name-complex="Tahoma1" style:font-style-complex="italic"/>
    </style:style>
    <style:style style:name="T30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212693" fo:background-color="transparent" loext:char-shading-value="0" style:font-style-asian="italic" style:font-name-complex="Tahoma1" style:font-style-complex="italic"/>
    </style:style>
    <style:style style:name="T31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082cbc" fo:background-color="transparent" loext:char-shading-value="0" style:font-style-asian="italic" style:font-name-complex="Tahoma1" style:font-style-complex="italic"/>
    </style:style>
    <style:style style:name="T32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6141f3" fo:background-color="transparent" loext:char-shading-value="0" style:font-style-asian="italic" style:font-name-complex="Tahoma1" style:font-style-complex="italic"/>
    </style:style>
    <style:style style:name="T33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0c9881" fo:background-color="transparent" loext:char-shading-value="0" style:font-style-asian="normal" style:font-name-complex="Tahoma1" style:font-style-complex="normal"/>
    </style:style>
    <style:style style:name="T34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b24ee" fo:background-color="transparent" loext:char-shading-value="0" style:font-style-asian="normal" style:font-name-complex="Tahoma1" style:font-style-complex="normal"/>
    </style:style>
    <style:style style:name="T35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68d36" fo:background-color="transparent" loext:char-shading-value="0" style:font-style-asian="normal" style:font-name-complex="Tahoma1" style:font-style-complex="normal"/>
    </style:style>
    <style:style style:name="T36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0ab649" fo:background-color="transparent" loext:char-shading-value="0" style:font-style-asian="normal" style:font-name-complex="Tahoma1" style:font-style-complex="normal"/>
    </style:style>
    <style:style style:name="T37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728d0" fo:background-color="transparent" loext:char-shading-value="0" style:font-style-asian="normal" style:font-name-complex="Tahoma1" style:font-style-complex="normal"/>
    </style:style>
    <style:style style:name="T38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5a9848" fo:background-color="transparent" loext:char-shading-value="0" style:font-style-asian="normal" style:font-name-complex="Tahoma1" style:font-style-complex="normal"/>
    </style:style>
    <style:style style:name="T39" style:family="text">
      <style:text-properties fo:font-variant="normal" fo:text-transform="none" fo:color="#000000" style:text-position="9% 100%" fo:letter-spacing="normal" fo:language="fr" fo:country="FR" fo:font-style="normal" style:text-underline-style="none" officeooo:rsid="006b0e78" fo:background-color="transparent" loext:char-shading-value="0" style:font-style-asian="normal" style:font-name-complex="Tahoma1" style:font-style-complex="normal"/>
    </style:style>
    <style:style style:name="T40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bold" officeooo:rsid="0025c8eb" fo:background-color="transparent" loext:char-shading-value="0" style:font-style-asian="italic" style:font-weight-asian="bold" style:font-name-complex="Tahoma1" style:font-style-complex="italic" style:font-weight-complex="bold"/>
    </style:style>
    <style:style style:name="T41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bold" officeooo:rsid="0061dd95" fo:background-color="transparent" loext:char-shading-value="0" style:font-name-asian="Calibri" style:font-style-asian="normal" style:font-weight-asian="bold" style:font-name-complex="Arial" style:font-style-complex="normal" style:font-weight-complex="bold"/>
    </style:style>
    <style:style style:name="T42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normal" officeooo:rsid="0061dd95" fo:background-color="transparent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normal" officeooo:rsid="0071f662" fo:background-color="transparent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normal" officeooo:rsid="0023ba9e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45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normal" officeooo:rsid="0057afcd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46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normal" officeooo:rsid="0062497b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47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normal" officeooo:rsid="0071cda6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48" style:family="text">
      <style:text-properties fo:font-variant="normal" fo:text-transform="none" fo:color="#000000" style:text-position="9% 100%" fo:letter-spacing="normal" fo:language="fr" fo:country="FR" fo:font-style="normal" style:text-underline-style="none" fo:font-weight="normal" officeooo:rsid="00117669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49" style:family="text">
      <style:text-properties fo:font-variant="normal" fo:text-transform="none" fo:color="#000000" style:text-position="9% 100%" fo:letter-spacing="normal" fo:language="fr" fo:country="FR" fo:font-style="italic" style:text-underline-style="none" officeooo:rsid="0054f527" fo:background-color="transparent" loext:char-shading-value="0" style:font-style-asian="italic" style:font-name-complex="Tahoma1" style:font-style-complex="italic"/>
    </style:style>
    <style:style style:name="T50" style:family="text">
      <style:text-properties fo:font-variant="normal" fo:text-transform="none" fo:color="#000000" style:text-position="9% 100%" fo:letter-spacing="normal" fo:language="fr" fo:country="FR" fo:font-style="italic" style:text-underline-style="none" officeooo:rsid="006b0e78" fo:background-color="transparent" loext:char-shading-value="0" style:font-style-asian="italic" style:font-name-complex="Tahoma1" style:font-style-complex="italic"/>
    </style:style>
    <style:style style:name="T51" style:family="text">
      <style:text-properties fo:font-variant="normal" fo:text-transform="none" fo:color="#000000" style:text-position="9% 100%" fo:letter-spacing="normal" fo:language="fr" fo:country="FR" fo:font-style="italic" style:text-underline-style="none" fo:font-weight="normal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52" style:family="text">
      <style:text-properties fo:font-variant="normal" fo:text-transform="none" fo:color="#000000" style:text-position="9% 100%" fo:letter-spacing="normal" fo:language="fr" fo:country="FR" fo:font-style="italic" style:text-underline-style="none" fo:font-weight="normal" officeooo:rsid="000fc83c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53" style:family="text">
      <style:text-properties fo:font-variant="normal" fo:text-transform="none" fo:color="#000000" style:text-position="9% 100%" fo:letter-spacing="normal" fo:language="fr" fo:country="FR" fo:font-style="italic" style:text-underline-style="none" fo:font-weight="normal" officeooo:rsid="006d7051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54" style:family="text">
      <style:text-properties fo:font-variant="normal" fo:text-transform="none" fo:color="#000000" style:text-position="9% 100%" fo:letter-spacing="normal" fo:language="fr" fo:country="FR" fo:font-style="italic" style:text-underline-style="none" fo:font-weight="normal" officeooo:rsid="0071cda6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55" style:family="text">
      <style:text-properties fo:font-variant="normal" fo:text-transform="none" fo:color="#000000" style:text-position="9% 100%" style:font-name="Verdana" fo:letter-spacing="normal" fo:language="fr" fo:country="FR" fo:font-style="normal" style:text-underline-style="none" officeooo:rsid="0079e8d4" fo:background-color="transparent" loext:char-shading-value="0" style:font-style-asian="italic" style:font-name-complex="Tahoma1" style:font-style-complex="italic"/>
    </style:style>
    <style:style style:name="T56" style:family="text">
      <style:text-properties fo:font-variant="normal" fo:text-transform="none" fo:color="#000000" style:text-position="9% 100%" style:font-name="Verdana1" fo:font-size="10pt" fo:letter-spacing="normal" fo:language="fr" fo:country="FR" fo:font-style="normal" style:text-underline-style="none" fo:font-weight="normal" officeooo:rsid="0057afcd" fo:background-color="transparent" loext:char-shading-value="0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7" style:family="text">
      <style:text-properties fo:font-variant="normal" fo:text-transform="none" fo:color="#000000" style:text-position="9% 100%" style:font-name="Verdana1" fo:font-size="10pt" fo:letter-spacing="normal" fo:language="fr" fo:country="FR" fo:font-style="normal" style:text-underline-style="none" fo:font-weight="normal" officeooo:rsid="00238253" fo:background-color="transparent" loext:char-shading-value="0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text-position="9% 100%" style:font-name="Verdana1" fo:font-size="10pt" fo:letter-spacing="normal" fo:language="fr" fo:country="FR" fo:font-style="normal" style:text-underline-style="none" fo:font-weight="normal" officeooo:rsid="0071cda6" fo:background-color="transparent" loext:char-shading-value="0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text-position="9% 100%" style:font-name="Verdana1" fo:font-size="10pt" fo:letter-spacing="normal" fo:language="fr" fo:country="FR" fo:font-style="normal" style:text-underline-style="none" fo:font-weight="normal" officeooo:rsid="007c38b1" fo:background-color="transparent" loext:char-shading-value="0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9% 100%" style:font-name="Verdana2" fo:letter-spacing="normal" fo:language="fr" fo:country="FR" fo:text-shadow="none" style:text-underline-style="none" officeooo:rsid="00538edb" style:letter-kerning="true" fo:background-color="transparent" loext:char-shading-value="0" style:font-name-asian="Calibri" style:font-name-complex="Tahoma1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font-style="normal" fo:text-shadow="none" style:text-underline-style="none" fo:font-weight="normal" officeooo:rsid="0068cf3c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font-style="normal" fo:text-shadow="none" style:text-underline-style="none" fo:font-weight="normal" officeooo:rsid="0063943e" style:letter-kerning="tru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italic" fo:text-shadow="none" style:text-underline-style="none" officeooo:rsid="0062497b" style:letter-kerning="true" fo:background-color="transparent" loext:char-shading-value="0" style:font-style-asian="italic" style:font-style-complex="italic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italic" fo:text-shadow="none" style:text-underline-style="none" officeooo:rsid="0058a3b6" style:letter-kerning="true" fo:background-color="transparent" loext:char-shading-value="0" style:font-style-asian="italic" style:font-style-complex="italic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5239ad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04c0fa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68cf3c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63943e" style:letter-kerning="tru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0ab649" style:letter-kerning="tru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font-style="italic" fo:text-shadow="none" style:text-underline-style="none" fo:font-weight="normal" officeooo:rsid="0004c0fa" style:letter-kerning="true" fo:background-color="transparent" loext:char-shading-value="0" style:font-size-asian="10pt" style:font-style-asian="italic" style:font-weight-asian="normal" style:font-size-complex="10pt" style:font-style-complex="italic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font-style="italic" fo:text-shadow="none" style:text-underline-style="none" fo:font-weight="normal" officeooo:rsid="0068cf3c" style:letter-kerning="true" fo:background-color="transparent" loext:char-shading-value="0" style:font-size-asian="10pt" style:font-style-asian="italic" style:font-weight-asian="normal" style:font-size-complex="10pt" style:font-style-complex="italic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Verdana1" fo:letter-spacing="normal" fo:font-style="normal" fo:text-shadow="none" style:text-underline-style="none" style:letter-kerning="true" fo:background-color="transparent" loext:char-shading-value="0" style:font-style-asian="normal" style:font-name-complex="Arial2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Verdana1" fo:letter-spacing="normal" fo:font-style="normal" fo:text-shadow="none" style:text-underline-style="none" officeooo:rsid="0070fff8" style:letter-kerning="true" fo:background-color="transparent" loext:char-shading-value="0" style:font-style-asian="normal" style:font-name-complex="Arial2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Verdana1" fo:letter-spacing="normal" fo:font-style="italic" fo:text-shadow="none" style:text-underline-style="none" style:letter-kerning="true" fo:background-color="transparent" loext:char-shading-value="0" style:font-style-asian="italic" style:font-name-complex="Arial2" style:font-style-complex="italic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Verdana1" fo:letter-spacing="normal" fo:font-style="italic" fo:text-shadow="none" style:text-underline-style="none" officeooo:rsid="0070fff8" style:letter-kerning="true" fo:background-color="transparent" loext:char-shading-value="0" style:font-style-asian="italic" style:font-name-complex="Arial2" style:font-style-complex="italic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Verdana1" fo:letter-spacing="normal" fo:text-shadow="none" fo:font-weight="normal" officeooo:rsid="000aed9d" style:letter-kerning="true" fo:background-color="transparent" loext:char-shading-value="0" style:font-weight-asian="normal" style:font-name-complex="Tahoma1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Verdana1" fo:letter-spacing="normal" fo:text-shadow="none" fo:font-weight="normal" officeooo:rsid="0012460b" style:letter-kerning="true" fo:background-color="transparent" loext:char-shading-value="0" style:font-weight-asian="normal" style:font-name-complex="Tahoma1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font-name-complex="Arial2" style:font-style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57afcd" style:letter-kerning="true" fo:background-color="transparent" loext:char-shading-value="0" style:font-style-asian="normal" style:font-name-complex="Arial2" style:font-style-complex="normal" style:text-emphasize="none"/>
    </style:style>
    <style:style style:name="T80" style:family="text">
      <style:text-properties fo:font-variant="normal" fo:text-transform="none" fo:color="#000000" style:font-name="Verdana1" fo:font-size="10pt" fo:letter-spacing="normal" fo:font-style="italic" style:text-underline-style="none" fo:font-weight="normal" officeooo:rsid="005e5083" fo:background-color="transparent" loext:char-shading-value="0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81" style:family="text">
      <style:text-properties fo:font-variant="normal" fo:text-transform="none" fo:color="#000000" style:font-name="Verdana1" fo:font-size="10pt" fo:letter-spacing="normal" fo:font-style="italic" style:text-underline-style="none" fo:font-weight="normal" officeooo:rsid="0076e4d1" fo:background-color="transparent" loext:char-shading-value="0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82" style:family="text">
      <style:text-properties fo:font-variant="normal" fo:text-transform="none" fo:color="#000000" style:font-name="Verdana1" fo:font-size="10pt" fo:letter-spacing="normal" fo:font-style="italic" style:text-underline-style="solid" style:text-underline-width="auto" style:text-underline-color="font-color" fo:font-weight="normal" officeooo:rsid="005e5083" fo:background-color="transparent" loext:char-shading-value="0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83" style:family="text">
      <style:text-properties fo:font-variant="normal" fo:text-transform="none" fo:color="#000000" style:font-name="Verdana1" fo:font-size="10pt" fo:letter-spacing="normal" fo:font-style="italic" style:text-underline-style="solid" style:text-underline-width="auto" style:text-underline-color="font-color" fo:font-weight="normal" officeooo:rsid="00800aef" fo:background-color="transparent" loext:char-shading-value="0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84" style:family="text">
      <style:text-properties fo:font-variant="normal" fo:text-transform="none" fo:color="#000000" style:font-name="Verdana1" fo:letter-spacing="normal" fo:font-weight="normal" officeooo:rsid="0012460b" fo:background-color="transparent" loext:char-shading-value="0" style:font-weight-asian="normal" style:font-name-complex="Tahoma1" style:font-weight-complex="normal"/>
    </style:style>
    <style:style style:name="T85" style:family="text">
      <style:text-properties fo:font-variant="normal" fo:text-transform="none" fo:color="#000000" style:font-name="Verdana1" fo:letter-spacing="normal" fo:font-style="italic" style:text-underline-style="solid" style:text-underline-width="auto" style:text-underline-color="font-color" fo:font-weight="normal" officeooo:rsid="00800aef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86" style:family="text">
      <style:text-properties fo:font-variant="normal" fo:text-transform="none" fo:color="#000000" style:font-name="Verdana1" fo:font-size="9pt" fo:letter-spacing="normal" fo:font-style="italic" style:text-underline-style="solid" style:text-underline-width="auto" style:text-underline-color="font-color" fo:font-weight="normal" officeooo:rsid="00800aef" fo:background-color="transparent" loext:char-shading-value="0" style:font-size-asian="9pt" style:font-style-asian="italic" style:font-weight-asian="normal" style:font-name-complex="Tahoma1" style:font-size-complex="9pt" style:font-style-complex="italic" style:font-weight-complex="normal"/>
    </style:style>
    <style:style style:name="T87" style:family="text">
      <style:text-properties fo:font-variant="normal" fo:text-transform="none" fo:color="#000000" style:font-name="Verdana1" fo:font-size="8pt" fo:letter-spacing="normal" fo:font-style="italic" style:text-underline-style="solid" style:text-underline-width="auto" style:text-underline-color="font-color" fo:font-weight="normal" officeooo:rsid="00800aef" fo:background-color="transparent" loext:char-shading-value="0" style:font-size-asian="8pt" style:font-style-asian="italic" style:font-weight-asian="normal" style:font-name-complex="Tahoma1" style:font-size-complex="8pt" style:font-style-complex="italic" style:font-weight-complex="normal"/>
    </style:style>
    <style:style style:name="T88" style:family="text">
      <style:text-properties fo:font-variant="normal" fo:text-transform="none" fo:color="#000000" style:font-name="Trebuchet MS" fo:font-size="13pt" fo:letter-spacing="normal" fo:font-style="italic" style:text-underline-style="none" fo:font-weight="normal" officeooo:rsid="0076e4d1" fo:background-color="transparent" loext:char-shading-value="0" style:font-size-asian="13pt" style:font-style-asian="italic" style:font-weight-asian="normal" style:font-name-complex="Tahoma1" style:font-size-complex="13pt" style:font-style-complex="italic" style:font-weight-complex="normal"/>
    </style:style>
    <style:style style:name="T89" style:family="text">
      <style:text-properties fo:font-variant="normal" fo:text-transform="none" fo:color="#000000" style:font-name="Trebuchet MS" fo:font-size="13pt" fo:letter-spacing="normal" fo:font-style="italic" style:text-underline-style="none" fo:font-weight="normal" officeooo:rsid="005e5083" fo:background-color="transparent" loext:char-shading-value="0" style:font-size-asian="13pt" style:font-style-asian="italic" style:font-weight-asian="normal" style:font-name-complex="Tahoma1" style:font-size-complex="13pt" style:font-style-complex="italic" style:font-weight-complex="normal"/>
    </style:style>
    <style:style style:name="T90" style:family="text">
      <style:text-properties fo:font-variant="normal" fo:text-transform="none" fo:letter-spacing="normal" fo:language="fr" fo:country="FR" officeooo:rsid="00257a1b" fo:background-color="transparent" loext:char-shading-value="0" style:font-name-complex="Tahoma1"/>
    </style:style>
    <style:style style:name="T91" style:family="text">
      <style:text-properties fo:font-variant="normal" fo:text-transform="none" fo:letter-spacing="normal" fo:language="fr" fo:country="FR" officeooo:rsid="005cd148" fo:background-color="transparent" loext:char-shading-value="0" style:font-name-complex="Tahoma1"/>
    </style:style>
    <style:style style:name="T92" style:family="text">
      <style:text-properties fo:font-variant="normal" fo:text-transform="none" fo:letter-spacing="normal" fo:language="fr" fo:country="FR" officeooo:rsid="000a0fc7" fo:background-color="transparent" loext:char-shading-value="0" style:font-name-complex="Tahoma1"/>
    </style:style>
    <style:style style:name="T93" style:family="text">
      <style:text-properties fo:font-variant="normal" fo:text-transform="none" style:text-position="9% 100%" fo:letter-spacing="normal" fo:language="fr" fo:country="FR" style:text-underline-style="none" officeooo:rsid="00545d57" fo:background-color="transparent" loext:char-shading-value="0" style:font-name-asian="Times New Roman" style:font-name-complex="Tahoma1"/>
    </style:style>
    <style:style style:name="T94" style:family="text">
      <style:text-properties fo:font-variant="normal" fo:text-transform="none" style:text-position="9% 100%" fo:letter-spacing="normal" fo:language="fr" fo:country="FR" officeooo:rsid="00257a1b" fo:background-color="transparent" loext:char-shading-value="0" style:font-name-complex="Tahoma1"/>
    </style:style>
    <style:style style:name="T95" style:family="text">
      <style:text-properties fo:font-variant="normal" fo:text-transform="none" style:text-position="9% 100%" fo:letter-spacing="normal" fo:language="fr" fo:country="FR" fo:background-color="transparent" loext:char-shading-value="0" style:font-name-asian="Times New Roman" style:font-name-complex="Times New Roman"/>
    </style:style>
    <style:style style:name="T96" style:family="text">
      <style:text-properties fo:font-variant="normal" fo:text-transform="none" style:text-position="9% 100%" fo:letter-spacing="normal" fo:language="fr" fo:country="FR" officeooo:rsid="002bdfd0" fo:background-color="transparent" loext:char-shading-value="0" style:font-name-asian="Times New Roman" style:font-name-complex="Times New Roman"/>
    </style:style>
    <style:style style:name="T97" style:family="text">
      <style:text-properties fo:font-variant="normal" fo:text-transform="none" style:text-position="9% 100%" fo:letter-spacing="normal" fo:language="fr" fo:country="FR" officeooo:rsid="0068cf3c" fo:background-color="transparent" loext:char-shading-value="0" style:font-name-asian="Times New Roman" style:font-name-complex="Times New Roman"/>
    </style:style>
    <style:style style:name="T98" style:family="text">
      <style:text-properties fo:font-variant="normal" fo:text-transform="none" style:text-position="9% 100%" fo:letter-spacing="normal" fo:language="fr" fo:country="FR" officeooo:rsid="00257a1b" fo:background-color="transparent" loext:char-shading-value="0" style:font-name-asian="Times New Roman" style:font-name-complex="Times New Roman"/>
    </style:style>
    <style:style style:name="T99" style:family="text">
      <style:text-properties fo:font-variant="normal" fo:text-transform="none" style:text-position="9% 100%" fo:letter-spacing="normal" fo:language="fr" fo:country="FR" officeooo:rsid="004c3958" fo:background-color="transparent" loext:char-shading-value="0" style:font-name-asian="Times New Roman" style:font-name-complex="Times New Roman"/>
    </style:style>
    <style:style style:name="T100" style:family="text">
      <style:text-properties fo:font-variant="normal" fo:text-transform="none" style:text-position="9% 100%" fo:letter-spacing="normal" fo:language="fr" fo:country="FR" officeooo:rsid="005cd148" fo:background-color="transparent" loext:char-shading-value="0" style:font-name-asian="Times New Roman" style:font-name-complex="Tahoma1"/>
    </style:style>
    <style:style style:name="T101" style:family="text">
      <style:text-properties fo:font-variant="normal" fo:text-transform="none" style:text-position="9% 100%" fo:letter-spacing="normal" fo:language="fr" fo:country="FR" officeooo:rsid="00545d57" fo:background-color="transparent" loext:char-shading-value="0" style:font-name-asian="Times New Roman" style:font-name-complex="Tahoma1"/>
    </style:style>
    <style:style style:name="T102" style:family="text">
      <style:text-properties fo:font-variant="normal" fo:text-transform="none" style:text-position="9% 100%" fo:letter-spacing="normal" fo:language="fr" fo:country="FR" officeooo:rsid="004ea812" fo:background-color="transparent" loext:char-shading-value="0" style:font-name-asian="Times New Roman" style:font-name-complex="Tahoma1"/>
    </style:style>
    <style:style style:name="T103" style:family="text">
      <style:text-properties fo:font-variant="normal" fo:text-transform="none" style:text-position="9% 100%" fo:letter-spacing="normal" fo:language="fr" fo:country="FR" officeooo:rsid="0068cf3c" fo:background-color="transparent" loext:char-shading-value="0" style:font-name-asian="Times New Roman" style:font-name-complex="Tahoma1"/>
    </style:style>
    <style:style style:name="T104" style:family="text">
      <style:text-properties fo:font-variant="normal" fo:text-transform="none" fo:color="#00000a" style:text-position="9% 100%" fo:letter-spacing="normal" fo:language="fr" fo:country="FR" fo:font-style="normal" style:text-underline-style="none" fo:font-weight="normal" officeooo:rsid="0071f662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105" style:family="text">
      <style:text-properties fo:font-variant="normal" fo:text-transform="none" fo:color="#00000a" style:text-position="9% 100%" fo:letter-spacing="normal" fo:language="fr" fo:country="FR" fo:font-style="normal" style:text-underline-style="none" fo:font-weight="normal" officeooo:rsid="000ab649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5728d0" style:font-weight-asian="bold" style:font-weight-complex="bold"/>
    </style:style>
    <style:style style:name="T108" style:family="text">
      <style:text-properties fo:font-weight="bold" officeooo:rsid="004a40a4" style:font-weight-asian="bold" style:font-weight-complex="bold"/>
    </style:style>
    <style:style style:name="T109" style:family="text">
      <style:text-properties fo:font-weight="bold" officeooo:rsid="0013f241" style:font-weight-asian="bold" style:font-weight-complex="bold"/>
    </style:style>
    <style:style style:name="T110" style:family="text">
      <style:text-properties fo:font-weight="bold" officeooo:rsid="0057e581" style:font-weight-asian="bold" style:font-weight-complex="bold"/>
    </style:style>
    <style:style style:name="T111" style:family="text">
      <style:text-properties fo:font-weight="bold" officeooo:rsid="0057afcd" style:font-weight-asian="bold" style:font-weight-complex="bold"/>
    </style:style>
    <style:style style:name="T112" style:family="text">
      <style:text-properties fo:color="#000000" officeooo:rsid="0023ba9e"/>
    </style:style>
    <style:style style:name="T113" style:family="text">
      <style:text-properties fo:color="#000000" style:font-name-asian="Times New Roman" style:font-name-complex="Times New Roman"/>
    </style:style>
    <style:style style:name="T114" style:family="text">
      <style:text-properties fo:color="#000000" officeooo:rsid="00117669" style:font-name-asian="Times New Roman" style:font-name-complex="Times New Roman"/>
    </style:style>
    <style:style style:name="T115" style:family="text">
      <style:text-properties fo:color="#000000" officeooo:rsid="005509e2" style:font-name-asian="Times New Roman" style:font-name-complex="Times New Roman"/>
    </style:style>
    <style:style style:name="T116" style:family="text">
      <style:text-properties fo:color="#000000" officeooo:rsid="005a9848" style:font-name-asian="Times New Roman" style:font-name-complex="Times New Roman"/>
    </style:style>
    <style:style style:name="T117" style:family="text">
      <style:text-properties fo:color="#000000" fo:font-style="italic" officeooo:rsid="0057afcd" style:font-style-asian="italic" style:font-style-complex="italic"/>
    </style:style>
    <style:style style:name="T118" style:family="text">
      <style:text-properties fo:color="#000000" fo:font-style="italic" officeooo:rsid="0023ba9e" style:font-style-asian="italic" style:font-style-complex="italic"/>
    </style:style>
    <style:style style:name="T119" style:family="text">
      <style:text-properties fo:color="#000000" fo:font-style="italic" officeooo:rsid="006141f3" style:font-style-asian="italic" style:font-style-complex="italic"/>
    </style:style>
    <style:style style:name="T120" style:family="text">
      <style:text-properties fo:color="#000000" fo:font-style="italic" fo:font-weight="bold" officeooo:rsid="006b0e78" style:font-style-asian="italic" style:font-weight-asian="bold" style:font-style-complex="italic" style:font-weight-complex="bold"/>
    </style:style>
    <style:style style:name="T121" style:family="text">
      <style:text-properties fo:color="#000000" officeooo:rsid="005728d0"/>
    </style:style>
    <style:style style:name="T122" style:family="text">
      <style:text-properties fo:color="#000000" officeooo:rsid="0057afcd"/>
    </style:style>
    <style:style style:name="T123" style:family="text">
      <style:text-properties fo:color="#000000" style:font-name="Verdana1" fo:language="fr" fo:country="FR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color="#000000" style:font-name="Verdana1" fo:language="fr" fo:country="FR" fo:font-style="normal" fo:font-weight="normal" officeooo:rsid="005728d0" style:font-style-asian="normal" style:font-weight-asian="normal" style:font-style-complex="normal" style:font-weight-complex="normal"/>
    </style:style>
    <style:style style:name="T125" style:family="text">
      <style:text-properties fo:color="#000000" style:font-name="Verdana1" fo:language="fr" fo:country="FR" fo:font-style="normal" fo:font-weight="normal" officeooo:rsid="000fc83c" style:font-style-asian="normal" style:font-weight-asian="normal" style:font-style-complex="normal" style:font-weight-complex="normal"/>
    </style:style>
    <style:style style:name="T126" style:family="text">
      <style:text-properties fo:color="#000000" style:font-name="Verdana1" fo:language="fr" fo:country="FR" fo:font-style="normal" fo:font-weight="bold" style:font-style-asian="normal" style:font-weight-asian="bold" style:font-style-complex="normal" style:font-weight-complex="bold"/>
    </style:style>
    <style:style style:name="T127" style:family="text">
      <style:text-properties fo:color="#000000" style:font-name="Verdana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color="#000000" style:font-name="Verdana1" fo:font-size="10pt" fo:language="fr" fo:country="FR" fo:font-style="normal" fo:font-weight="normal" officeooo:rsid="0057afcd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color="#000000" style:font-name="Verdana1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0" style:family="text">
      <style:text-properties fo:color="#000000" style:font-name="Verdana1" fo:font-size="10pt" fo:language="fr" fo:country="FR" fo:font-style="normal" fo:font-weight="bold" officeooo:rsid="005728d0" style:font-size-asian="10pt" style:font-style-asian="normal" style:font-weight-asian="bold" style:font-size-complex="10pt" style:font-style-complex="normal" style:font-weight-complex="bold"/>
    </style:style>
    <style:style style:name="T131" style:family="text">
      <style:text-properties fo:color="#000000" style:font-name="Verdana1" fo:font-size="10pt" fo:language="fr" fo:country="FR" fo:font-style="normal" fo:font-weight="bold" officeooo:rsid="000df77b" style:font-size-asian="10pt" style:font-style-asian="normal" style:font-weight-asian="bold" style:font-size-complex="10pt" style:font-style-complex="normal" style:font-weight-complex="bold"/>
    </style:style>
    <style:style style:name="T132" style:family="text">
      <style:text-properties fo:color="#000000" style:text-outline="false" style:text-line-through-style="none" style:text-line-through-type="none" style:font-name="Verdana2" fo:letter-spacing="normal" fo:font-style="normal" fo:text-shadow="none" style:text-underline-style="none" style:letter-kerning="true" style:font-style-asian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Verdana2" fo:letter-spacing="normal" fo:font-style="normal" fo:text-shadow="none" style:text-underline-style="none" officeooo:rsid="006141f3" style:letter-kerning="true" style:font-style-asian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Verdana2" fo:font-size="10pt" fo:font-style="italic" fo:text-shadow="none" style:text-underline-style="none" fo:font-weight="normal" style:letter-kerning="true" style:font-size-asian="10pt" style:font-style-asian="italic" style:font-weight-asian="normal" style:font-style-complex="italic" style:text-emphasize="none"/>
    </style:style>
    <style:style style:name="T135" style:family="text">
      <style:text-properties fo:color="#000000" style:text-outline="false" style:text-line-through-style="none" style:text-line-through-type="none" style:font-name="Verdana2" fo:font-size="10pt" fo:font-style="italic" fo:text-shadow="none" style:text-underline-style="none" fo:font-weight="normal" style:letter-kerning="true" style:font-size-asian="10pt" style:font-style-asian="italic" style:font-weight-asian="normal" style:font-style-complex="italic" style:font-weight-complex="normal" style:text-emphasize="none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officeooo:rsid="005728d0" style:font-style-asian="italic" style:font-style-complex="italic"/>
    </style:style>
    <style:style style:name="T138" style:family="text">
      <style:text-properties fo:font-style="italic" officeooo:rsid="006141f3" style:font-style-asian="italic" style:font-style-complex="italic"/>
    </style:style>
    <style:style style:name="T139" style:family="text">
      <style:text-properties fo:font-style="italic" officeooo:rsid="00117669" style:font-style-asian="italic" style:font-style-complex="italic"/>
    </style:style>
    <style:style style:name="T140" style:family="text">
      <style:text-properties fo:font-style="italic" officeooo:rsid="000ef6f5" style:font-style-asian="italic" style:font-style-complex="italic"/>
    </style:style>
    <style:style style:name="T141" style:family="text">
      <style:text-properties fo:font-style="italic" officeooo:rsid="006b0e78" style:font-style-asian="italic" style:font-style-complex="italic"/>
    </style:style>
    <style:style style:name="T142" style:family="text">
      <style:text-properties fo:font-style="italic" officeooo:rsid="006d7051" style:font-style-asian="italic" style:font-style-complex="italic"/>
    </style:style>
    <style:style style:name="T143" style:family="text">
      <style:text-properties fo:font-style="italic" officeooo:rsid="000fc83c" style:font-style-asian="italic" style:font-style-complex="italic"/>
    </style:style>
    <style:style style:name="T144" style:family="text">
      <style:text-properties fo:font-style="italic" officeooo:rsid="006f3d90" style:font-style-asian="italic" style:font-style-complex="italic"/>
    </style:style>
    <style:style style:name="T145" style:family="text">
      <style:text-properties fo:font-style="italic" officeooo:rsid="0057afcd" style:font-style-asian="italic" style:font-style-complex="italic"/>
    </style:style>
    <style:style style:name="T146" style:family="text">
      <style:text-properties fo:font-style="italic" officeooo:rsid="0071cda6" style:font-style-asian="italic" style:font-style-complex="italic"/>
    </style:style>
    <style:style style:name="T147" style:family="text">
      <style:text-properties fo:font-style="italic" officeooo:rsid="0012460b"/>
    </style:style>
    <style:style style:name="T148" style:family="text">
      <style:text-properties fo:font-style="italic" officeooo:rsid="00593d74"/>
    </style:style>
    <style:style style:name="T149" style:family="text">
      <style:text-properties fo:font-style="italic" officeooo:rsid="000a0fc7"/>
    </style:style>
    <style:style style:name="T150" style:family="text">
      <style:text-properties fo:font-style="italic" fo:font-weight="normal" officeooo:rsid="0057afcd" style:font-style-asian="italic" style:font-weight-asian="normal" style:font-style-complex="italic" style:font-weight-complex="normal"/>
    </style:style>
    <style:style style:name="T151" style:family="text">
      <style:text-properties fo:font-style="italic" fo:font-weight="normal" officeooo:rsid="0013f241" style:font-style-asian="italic" style:font-weight-asian="normal" style:font-style-complex="italic" style:font-weight-complex="normal"/>
    </style:style>
    <style:style style:name="T1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fo:font-style="italic" officeooo:rsid="006b0e78"/>
    </style:style>
    <style:style style:name="T154" style:family="text">
      <style:text-properties style:font-name="Verdana1"/>
    </style:style>
    <style:style style:name="T155" style:family="text">
      <style:text-properties style:font-name="Verdana1" fo:font-style="italic" officeooo:rsid="0057afcd" style:font-style-asian="italic" style:font-name-complex="Times New Roman1" style:font-style-complex="italic"/>
    </style:style>
    <style:style style:name="T156" style:family="text">
      <style:text-properties style:font-name="Verdana1" fo:font-style="italic" officeooo:rsid="0071cda6" style:font-style-asian="italic" style:font-name-complex="Times New Roman1" style:font-style-complex="italic"/>
    </style:style>
    <style:style style:name="T157" style:family="text">
      <style:text-properties style:font-name="Verdana1" fo:font-style="italic" officeooo:rsid="007cece9" style:font-style-asian="italic" style:font-name-complex="Times New Roman1" style:font-style-complex="italic"/>
    </style:style>
    <style:style style:name="T158" style:family="text">
      <style:text-properties style:font-name="Verdana1" officeooo:rsid="005728d0"/>
    </style:style>
    <style:style style:name="T159" style:family="text">
      <style:text-properties style:font-name="Verdana1" fo:font-style="normal" style:font-style-asian="normal" style:font-style-complex="normal"/>
    </style:style>
    <style:style style:name="T160" style:family="text">
      <style:text-properties style:font-name="Verdana1" fo:font-style="normal" officeooo:rsid="006d7051" style:font-style-asian="normal" style:font-style-complex="normal"/>
    </style:style>
    <style:style style:name="T161" style:family="text">
      <style:text-properties style:font-name="Verdana1" fo:language="fr" fo:country="FR" fo:font-style="normal" style:font-style-asian="normal" style:font-style-complex="normal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013f241" style:font-weight-asian="normal" style:font-weight-complex="normal"/>
    </style:style>
    <style:style style:name="T164" style:family="text">
      <style:text-properties fo:font-weight="normal" officeooo:rsid="000ab649" style:font-weight-asian="normal" style:font-weight-complex="normal"/>
    </style:style>
    <style:style style:name="T165" style:family="text">
      <style:text-properties fo:font-weight="normal" officeooo:rsid="005728d0" style:font-weight-asian="normal" style:font-weight-complex="normal"/>
    </style:style>
    <style:style style:name="T166" style:family="text">
      <style:text-properties fo:font-weight="normal" officeooo:rsid="0057afcd" style:font-weight-asian="normal" style:font-weight-complex="normal"/>
    </style:style>
    <style:style style:name="T167" style:family="text">
      <style:text-properties fo:font-weight="normal" officeooo:rsid="006d7051" style:font-weight-asian="normal" style:font-weight-complex="normal"/>
    </style:style>
    <style:style style:name="T168" style:family="text">
      <style:text-properties fo:font-weight="normal" officeooo:rsid="0071cda6" style:font-weight-asian="normal" style:font-weight-complex="normal"/>
    </style:style>
    <style:style style:name="T169" style:family="text">
      <style:text-properties fo:font-style="normal" fo:font-weight="normal" officeooo:rsid="0057afcd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57e581" style:font-style-asian="normal" style:font-weight-asian="normal" style:font-style-complex="normal" style:font-weight-complex="normal"/>
    </style:style>
    <style:style style:name="T171" style:family="text">
      <style:text-properties fo:font-style="normal" officeooo:rsid="0057afcd" style:font-style-asian="normal" style:font-style-complex="normal"/>
    </style:style>
    <style:style style:name="T172" style:family="text">
      <style:text-properties fo:font-style="normal" officeooo:rsid="0071cda6" style:font-style-asian="normal" style:font-style-complex="normal"/>
    </style:style>
    <style:style style:name="T173" style:family="text">
      <style:text-properties style:font-style-asian="italic" style:font-style-complex="italic"/>
    </style:style>
    <style:style style:name="T174" style:family="text">
      <style:text-properties officeooo:rsid="0071f662" style:font-style-asian="italic" style:font-style-complex="italic"/>
    </style:style>
    <style:style style:name="T175" style:family="text">
      <style:text-properties style:text-position="9% 100%" fo:language="fr" fo:country="FR" officeooo:rsid="0058a3b6" fo:background-color="transparent" loext:char-shading-value="0"/>
    </style:style>
    <style:style style:name="T176" style:family="text">
      <style:text-properties style:text-position="9% 100%" fo:language="fr" fo:country="FR" officeooo:rsid="005a9848" fo:background-color="transparent" loext:char-shading-value="0"/>
    </style:style>
    <style:style style:name="T177" style:family="text">
      <style:text-properties style:text-position="9% 100%" fo:language="fr" fo:country="FR" officeooo:rsid="0004c0fa"/>
    </style:style>
    <style:style style:name="T178" style:family="text">
      <style:text-properties style:text-position="9% 100%" fo:language="fr" fo:country="FR" officeooo:rsid="0068cf3c"/>
    </style:style>
    <style:style style:name="T179" style:family="text">
      <style:text-properties style:text-position="9% 100%" style:font-style-asian="italic" style:font-name-complex="Tahoma1" style:font-style-complex="italic"/>
    </style:style>
    <style:style style:name="T180" style:family="text">
      <style:text-properties style:text-position="9% 100%" officeooo:rsid="001ff22d" style:font-style-asian="italic" style:font-name-complex="Tahoma1" style:font-style-complex="italic"/>
    </style:style>
    <style:style style:name="T181" style:family="text">
      <style:text-properties style:text-position="9% 100%" officeooo:rsid="005c08d0" style:font-style-asian="italic" style:font-name-complex="Tahoma1" style:font-style-complex="italic"/>
    </style:style>
    <style:style style:name="T182" style:family="text">
      <style:text-properties officeooo:rsid="00545d57"/>
    </style:style>
    <style:style style:name="T183" style:family="text">
      <style:text-properties officeooo:rsid="000fc83c"/>
    </style:style>
    <style:style style:name="T184" style:family="text">
      <style:text-properties officeooo:rsid="00117669"/>
    </style:style>
    <style:style style:name="T185" style:family="text">
      <style:text-properties style:font-name-asian="Times New Roman" style:font-name-complex="Times New Roman"/>
    </style:style>
    <style:style style:name="T186" style:family="text">
      <style:text-properties officeooo:rsid="00226fbe" style:font-name-asian="Times New Roman" style:font-name-complex="Times New Roman"/>
    </style:style>
    <style:style style:name="T187" style:family="text">
      <style:text-properties officeooo:rsid="005509e2" style:font-name-asian="Times New Roman" style:font-name-complex="Times New Roman"/>
    </style:style>
    <style:style style:name="T188" style:family="text">
      <style:text-properties fo:color="#00000a" fo:font-weight="normal" officeooo:rsid="0057e581" style:font-weight-asian="normal" style:font-weight-complex="normal"/>
    </style:style>
    <style:style style:name="T189" style:family="text">
      <style:text-properties fo:color="#00000a" fo:font-weight="normal" officeooo:rsid="000ab649" style:font-weight-asian="normal" style:font-weight-complex="normal"/>
    </style:style>
    <style:style style:name="T190" style:family="text">
      <style:text-properties fo:color="#00000a" fo:font-weight="normal" officeooo:rsid="0071f662" style:font-weight-asian="normal" style:font-weight-complex="normal"/>
    </style:style>
    <style:style style:name="T191" style:family="text">
      <style:text-properties fo:color="#00000a" fo:font-weight="bold" officeooo:rsid="000ab649" style:font-weight-asian="bold" style:font-weight-complex="bold"/>
    </style:style>
    <style:style style:name="T192" style:family="text">
      <style:text-properties fo:color="#00000a" fo:font-weight="bold" officeooo:rsid="0071f662" style:font-weight-asian="bold" style:font-weight-complex="bold"/>
    </style:style>
    <style:style style:name="T193" style:family="text">
      <style:text-properties officeooo:rsid="000ab649"/>
    </style:style>
    <style:style style:name="T194" style:family="text">
      <style:text-properties officeooo:rsid="004c3958"/>
    </style:style>
    <style:style style:name="T195" style:family="text">
      <style:text-properties officeooo:rsid="000ef6f5"/>
    </style:style>
    <style:style style:name="T196" style:family="text">
      <style:text-properties officeooo:rsid="005239ad"/>
    </style:style>
    <style:style style:name="T197" style:family="text">
      <style:text-properties officeooo:rsid="00538edb"/>
    </style:style>
    <style:style style:name="T198" style:family="text">
      <style:text-properties officeooo:rsid="005509e2"/>
    </style:style>
    <style:style style:name="T199" style:family="text">
      <style:text-properties officeooo:rsid="00568d36"/>
    </style:style>
    <style:style style:name="T200" style:family="text">
      <style:text-properties style:font-name="Verdana" officeooo:rsid="0071f662"/>
    </style:style>
    <style:style style:name="T201" style:family="text">
      <style:text-properties officeooo:rsid="0057afcd"/>
    </style:style>
    <style:style style:name="T202" style:family="text">
      <style:text-properties officeooo:rsid="0057e581"/>
    </style:style>
    <style:style style:name="T203" style:family="text">
      <style:text-properties officeooo:rsid="005a2fee"/>
    </style:style>
    <style:style style:name="T204" style:family="text">
      <style:text-properties officeooo:rsid="005a9848"/>
    </style:style>
    <style:style style:name="T205" style:family="text">
      <style:text-properties officeooo:rsid="006141f3"/>
    </style:style>
    <style:style style:name="T206" style:family="text">
      <style:text-properties officeooo:rsid="0068cf3c"/>
    </style:style>
    <style:style style:name="T207" style:family="text">
      <style:text-properties officeooo:rsid="006a6dc6"/>
    </style:style>
    <style:style style:name="T208" style:family="text">
      <style:text-properties style:font-name="Trebuchet MS1" officeooo:rsid="006a6dc6"/>
    </style:style>
    <style:style style:name="T209" style:family="text">
      <style:text-properties style:font-name="Trebuchet MS" fo:font-size="13pt" style:font-size-asian="13pt" style:font-size-complex="13pt"/>
    </style:style>
    <style:style style:name="T210" style:family="text">
      <style:text-properties style:font-name="Trebuchet MS" fo:font-size="13pt" officeooo:rsid="0077af9a" style:font-size-asian="13pt" style:font-size-complex="13pt"/>
    </style:style>
    <style:style style:name="T211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12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213" style:family="text">
      <style:text-properties style:font-name="Trebuchet MS" fo:font-size="13pt" fo:font-weight="bold" officeooo:rsid="0076e4d1" style:font-size-asian="13pt" style:font-weight-asian="bold" style:font-size-complex="13pt" style:font-weight-complex="bold"/>
    </style:style>
    <style:style style:name="T214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215" style:family="text">
      <style:text-properties style:font-name="Trebuchet MS" fo:font-size="10pt" style:font-size-asian="10pt" style:font-size-complex="10pt"/>
    </style:style>
    <style:style style:name="T216" style:family="text">
      <style:text-properties officeooo:rsid="006b0e78"/>
    </style:style>
    <style:style style:name="T217" style:family="text">
      <style:text-properties officeooo:rsid="006d7051"/>
    </style:style>
    <style:style style:name="T218" style:family="text">
      <style:text-properties officeooo:rsid="006f3d90"/>
    </style:style>
    <style:style style:name="T219" style:family="text">
      <style:text-properties officeooo:rsid="0071cda6"/>
    </style:style>
    <style:style style:name="T220" style:family="text">
      <style:text-properties officeooo:rsid="0071f662"/>
    </style:style>
    <style:style style:name="T221" style:family="text">
      <style:text-properties officeooo:rsid="007208e3"/>
    </style:style>
    <style:style style:name="T222" style:family="text">
      <style:text-properties fo:color="#c5000b"/>
    </style:style>
    <style:style style:name="T223" style:family="text">
      <style:text-properties fo:color="#c5000b" fo:font-weight="bold" officeooo:rsid="000ab649" style:font-weight-asian="bold" style:font-weight-complex="bold"/>
    </style:style>
    <style:style style:name="T224" style:family="text">
      <style:text-properties fo:color="#c5000b" officeooo:rsid="006d7051"/>
    </style:style>
    <style:style style:name="T225" style:family="text">
      <style:text-properties officeooo:rsid="00798f0f"/>
    </style:style>
    <style:style style:name="T226" style:family="text">
      <style:text-properties officeooo:rsid="007c38b1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space" fo:text-indent="-0.45cm" fo:margin-left="1.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space" fo:text-indent="-0.45cm" fo:margin-left="1.7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6.112cm" fo:min-width="10.3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draw:custom-shape text:anchor-type="paragraph" draw:z-index="0" draw:style-name="gr1" draw:text-style-name="P121" svg:width="10.438cm" svg:height="6.162cm" svg:x="0.242cm" svg:y="-0.095cm"><text:p/><draw:enhanced-geometry svg:viewBox="0 0 21600 21600" draw:type="rectangle" draw:enhanced-path="M 0 0 L 21600 0 21600 21600 0 21600 0 0 Z N"/></draw:custom-shape><text:span text:style-name="T214">Traces, Données personnelles</text:span><text:span text:style-name="T212"><text:tab/><text:tab/><text:tab/><text:tab/><text:tab/><text:tab/><text:tab/> <text:s text:c="2"/>… </text:span><text:span text:style-name="T213">c</text:span><text:span text:style-name="T211">e qu'il est possible de travailler</text:span></text:p>
      <text:p text:style-name="P56">Identité/Présence numériques</text:p>
      <text:p text:style-name="P55">1/ Droits et devoirs</text:p>
      <text:p text:style-name="P54"><text:span text:style-name="T210">2/ </text:span><text:span text:style-name="T209">Collecte des données et économie du web</text:span></text:p>
      <text:p text:style-name="P52"><text:span text:style-name="T210">3</text:span><text:span text:style-name="T209">/ Protection des données personnelles<text:tab/><text:tab/><text:tab/><text:tab/></text:span><text:span text:style-name="T215"> <text:s text:c="6"/></text:span><text:span text:style-name="T81">Document créé par Frédérique Yvetot (Académie de Caen- mai 2017)</text:span></text:p>
      <text:p text:style-name="P53"><text:span text:style-name="T210">4</text:span><text:span text:style-name="T209">/ Essaimage des traces et identité numérique</text:span><text:span text:style-name="T88"><text:tab/><text:tab/><text:tab/><text:tab/><text:tab/></text:span><text:span text:style-name="T80"> <text:s text:c="9"/>à partir de la matrice EMI de l'académie de Toulouse</text:span></text:p>
      <text:p text:style-name="P118"><text:span text:style-name="T210">5</text:span><text:span text:style-name="T209">/ Vers une présence numérique<text:tab/><text:tab/><text:tab/></text:span><text:span text:style-name="T89"><text:tab/><text:tab/> <text:s text:c="3"/></text:span><text:a xlink:type="simple" xlink:href="https://disciplines.ac-toulouse.fr/documentation/la-matrice-emi-document-de-reference" text:style-name="Internet_20_link" text:visited-style-name="Visited_20_Internet_20_Link"><text:span text:style-name="T87">https://disciplines.ac-toulouse.fr/documentation/la-matrice-emi-document-de-reference</text:span></text:a></text:p>
      <text:p text:style-name="P119"><text:span text:style-name="T85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1"><text:span text:style-name="T225">1/ </text:span>D<text:span text:style-name="T204">ROITS ET DEVOIRS</text:span></text:p>
          </table:table-cell>
          <table:covered-table-cell/>
        </table:table-row>
        <table:table-row>
          <table:table-cell table:style-name="Tableau2.A2" office:value-type="string">
            <text:p text:style-name="P34"><text:span text:style-name="T183">3</text:span>- L<text:span text:style-name="T204">a formation de la personne et du citoyen</text:span></text:p>
            <text:p text:style-name="P39">Apprendre à partager les informations de façon responsable</text:p>
            <text:p text:style-name="P19">Pour le droit d’auteur</text:p>
            <text:list xml:id="list3616499961441235682" text:style-name="List_20_2">
              <text:list-item>
                <text:p text:style-name="P81"><text:span text:style-name="T198">C</text:span>onnaître et respecter le droit d’auteur : <text:span text:style-name="T198">savoir</text:span> que tout document (texte, image, vidéo, son) est le fruit du travail d’une personne ou d’un groupe de personne et que cette <text:span text:style-name="T200">œ</text:span>uvre leur appartient de manière inaliénable </text:p>
              </text:list-item>
              <text:list-item>
                <text:p text:style-name="P101">Repérer les marques de propriété de l’information et s'interroger sur le droit d'utiliser et/ou de publier un texte, une image, un son.</text:p>
              </text:list-item>
              <text:list-item>
                <text:p text:style-name="P81"><text:span text:style-name="T198">Savoir</text:span> quels documents sont utilisables <text:span text:style-name="T205">(</text:span>domaine public, Creative commons…<text:span text:style-name="T205">) ou savoir faire les démarches nécessaires (d</text:span><text:span text:style-name="T132">emander l'autorisation de publier</text:span><text:span text:style-name="T133">)</text:span></text:p>
              </text:list-item>
            </text:list>
            <text:p text:style-name="P26"><text:span text:style-name="T106">Pour le droit des personnes</text:span> </text:p>
            <text:list xml:id="list110541206919927" text:continue-numbering="true" text:style-name="List_20_2">
              <text:list-item>
                <text:p text:style-name="P78"><text:span text:style-name="T115">Savoir</text:span><text:span text:style-name="T113"> que </text:span><text:span text:style-name="T115">chaque individu possède</text:span><text:span text:style-name="T113"> des droits sur son image, </text:span><text:span text:style-name="T116">s</text:span><text:span text:style-name="T114">ur </text:span><text:span text:style-name="T113">l'enregistrement de sa voix, </text:span><text:span text:style-name="T114">sur ses productions,...</text:span></text:p>
              </text:list-item>
              <text:list-item>
                <text:p text:style-name="P79"><text:span text:style-name="T187">Savoir</text:span><text:span text:style-name="T186"> qu'il doit de demander l'autorisation d'autrui pour utiliser son image ou sa voix.</text:span></text:p>
              </text:list-item>
            </text:list>
          </table:table-cell>
          <table:table-cell table:style-name="Tableau2.B2" office:value-type="string">
            <text:p text:style-name="P22">Droits et devoirs</text:p>
            <text:list xml:id="list3980408652063612188" text:style-name="List_20_1">
              <text:list-item>
                <text:p text:style-name="P57">Participer à la rédaction de la charte informatique du collège/<text:span text:style-name="T184">lycée</text:span>.</text:p>
              </text:list-item>
              <text:list-item>
                <text:p text:style-name="P58">Rédiger collectivement le texte d’une autorisation d’utilisation des photographies de personnes <text:span text:style-name="T221">d'un établissement</text:span>.</text:p>
              </text:list-item>
              <text:list-item>
                <text:p text:style-name="P59">Participer à la rédaction d'une charte de bon usage des réseaux sociaux</text:p>
              </text:list-item>
            </text:list>
            <text:p text:style-name="P12">Droits liés à la propriété intellectuelle</text:p>
            <text:list xml:id="list110541463472167" text:continue-numbering="true" text:style-name="List_20_1">
              <text:list-item>
                <text:p text:style-name="P60">Étude des conditions de réutilisation de différentes ressources (Wikimini ou Wikipedia en licence creative commons)</text:p>
              </text:list-item>
              <text:list-item>
                <text:p text:style-name="P89">Choix d’une licence à apposer sur un travail publié en ligne</text:p>
              </text:list-item>
              <text:list-item>
                <text:p text:style-name="P104">Créer un tableau illustré d’exemples concrets des différents droits liés à la propriété intellectuelle : modèles industriels, designs, contrefaçons, marques, brevets d’invention, oeuvres artistiques, interprétations d’une même oeuvre.</text:p>
              </text:list-item>
            </text:list>
            <text:p text:style-name="P12">Droits des personnes</text:p>
            <text:list xml:id="list110540258282483" text:continue-numbering="true" text:style-name="List_20_1">
              <text:list-item>
                <text:p text:style-name="P73">Apprendre à flouter les visages des personnes sur les photos / <text:span text:style-name="T221">demander les autorisations</text:span></text:p>
              </text:list-item>
            </text:list>
          </table:table-cell>
        </table:table-row>
      </table:table>
      <text:p text:style-name="P5"><text:span text:style-name="T76">propriété intellectuelle / </text:span><text:span text:style-name="T77">droit d'auteur / droit de l'image / copyright / Creative Commons / liberté d'expression /</text:span><text:span text:style-name="T84"> respect d'autrui ...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16"><text:bookmark text:name="collecte"/><text:span text:style-name="T180">C</text:span><text:span text:style-name="T179">OLLECTE DES DONN</text:span><text:span text:style-name="T181">É</text:span><text:span text:style-name="T179">ES ET </text:span><text:span text:style-name="T181">É</text:span><text:span text:style-name="T179">CONOMIE DU WEB</text:span></text:p>
          </table:table-cell>
          <table:covered-table-cell/>
        </table:table-row>
        <table:table-row>
          <table:table-cell table:style-name="Tableau11.A2" office:value-type="string">
            <text:p text:style-name="P29">4. L<text:span text:style-name="T203">es systèmes naturels et les systèmes techniques</text:span></text:p>
            <text:p text:style-name="P47"><text:span text:style-name="T223">Expérimenter la structuration du Web</text:span><text:span text:style-name="T164"> </text:span></text:p>
            <text:list xml:id="list110541617808689" text:continue-list="list110541206919927" text:style-name="List_20_2">
              <text:list-item>
                <text:p text:style-name="P84"><text:span text:style-name="T196">Savoir que des</text:span> données numérisées <text:span text:style-name="T196">sont envoyées </text:span>par le réseau <text:span text:style-name="T206">et</text:span> que certaines <text:span text:style-name="T206">sont</text:span> stock<text:span text:style-name="T196">ées</text:span> à distance <text:span text:style-name="T139">(données des sites web, mais aussi données personnelles...)</text:span><text:span text:style-name="T136">. </text:span></text:p>
              </text:list-item>
              <text:list-item>
                <text:p text:style-name="P84"><text:span text:style-name="T196">Savoir</text:span> qu’il existe un Web visible (accessible par tous) et un Web invisible bien plus vaste (accessible en mode connecté) qui tend à ce que nous ayons accès à un Web personnalisé. </text:p>
              </text:list-item>
            </text:list>
            <text:p text:style-name="P49"/>
            <text:p text:style-name="P30">5. L<text:span text:style-name="T204">es représentations du monde et de l'activité humaine</text:span></text:p>
            <text:p text:style-name="P35">Assumer une présence numérique</text:p>
            <text:list xml:id="list110541482159931" text:continue-numbering="true" text:style-name="List_20_2">
              <text:list-item>
                <text:p text:style-name="P85"><text:span text:style-name="T196">Savoir</text:span> <text:span text:style-name="T196">qu'une</text:span> activité en ligne génère des traces sur le Web.</text:p>
              </text:list-item>
              <text:list-item>
                <text:p text:style-name="P62"><text:span text:style-name="T7">Savoir que l</text:span><text:span text:style-name="T6">es</text:span><text:span text:style-name="T2"> données </text:span><text:span text:style-name="T6">sont</text:span><text:span text:style-name="T2"> à la base de l’économie du Web </text:span><text:span text:style-name="T15">(les acteurs et services Web, </text:span><text:span text:style-name="T16">l</text:span><text:span text:style-name="T15">ogiques économiques en jeu)</text:span><text:span text:style-name="T2"> </text:span><text:span text:style-name="T6">et </text:span><text:span text:style-name="T7">qu'</text:span><text:span text:style-name="T6">elles ont une valeur </text:span><text:span text:style-name="T63">(</text:span><text:span text:style-name="T64">les traces/données stockées permettent de dégager des profils monnayables de consommateurs ou d’utilisateurs</text:span><text:span text:style-name="T63">)</text:span><text:span text:style-name="T64"> </text:span></text:p>
              </text:list-item>
              <text:list-item>
                <text:p text:style-name="P103"><text:span text:style-name="T65">Comprendre</text:span><text:span text:style-name="T66"> </text:span><text:span text:style-name="T67">le </text:span><text:span text:style-name="T61">mode de financement des outils du Web 2.0 : r</text:span><text:span text:style-name="T66">ien n’est gratuit sur le Web</text:span><text:span text:style-name="T70"> </text:span><text:span text:style-name="T71">(les</text:span><text:span text:style-name="T134"> outils numériques les plus couramment utilisés sont financés par la vente des données personnelles à des fins publicitaires</text:span><text:span text:style-name="T135">)</text:span></text:p>
              </text:list-item>
            </text:list>
          </table:table-cell>
          <table:table-cell table:style-name="Tableau11.B2" office:value-type="string">
            <text:p text:style-name="P41"/>
            <text:p text:style-name="P41">Sur la collecte des données :</text:p>
            <text:list xml:id="list110541173713142" text:continue-list="list110540258282483" text:style-name="List_20_1">
              <text:list-item>
                <text:p text:style-name="P76"><text:span text:style-name="T90">Mise en évidence</text:span><text:span text:style-name="T91"> de la circulation des données </text:span><text:span text:style-name="T92">passives </text:span><text:span text:style-name="T90">avec un </text:span><text:span text:style-name="T94">outil de visualisation des traces</text:span></text:p>
              </text:list-item>
              <text:list-item>
                <text:p text:style-name="P102">Comprendre les enjeux de la captation des données personnelles pour les outils du Web 2.0 <text:span text:style-name="T206">(</text:span>à travers, par exemple, les boutons de partage<text:span text:style-name="T206">)</text:span></text:p>
              </text:list-item>
            </text:list>
            <text:p text:style-name="P17">S<text:span text:style-name="T207">ur la </text:span><text:span text:style-name="T93">personnalisation de l'information</text:span></text:p>
            <text:list xml:id="list110542012463447" text:continue-numbering="true" text:style-name="List_20_1">
              <text:list-item>
                <text:p text:style-name="P115"><text:span text:style-name="T100">Mise en évidence de </text:span><text:span text:style-name="T101">la personnalisation de l'information </text:span><text:span text:style-name="T102">pa</text:span><text:span text:style-name="T103">r</text:span><text:span text:style-name="T102"> la m</text:span><text:span text:style-name="T96">anipulation d'un moteur de recherche et </text:span><text:span text:style-name="T97">l'</text:span><text:span text:style-name="T96">observation des résultats</text:span></text:p>
              </text:list-item>
              <text:list-item>
                <text:p text:style-name="P91"><text:span text:style-name="T185">Débattre sur les avantages et inconvénients de la personnalisation de Web grâce à la collecte de données p</text:span><text:span text:style-name="T113">ersonnelles de l'usager.</text:span></text:p>
              </text:list-item>
            </text:list>
            <text:p text:style-name="P40"><text:span text:style-name="T96">S</text:span><text:span text:style-name="T95">ur les acteurs et services</text:span></text:p>
            <text:list xml:id="list110541873011485" text:continue-numbering="true" text:style-name="List_20_1">
              <text:list-item>
                <text:p text:style-name="P105">Connaître les GAFAM (Google, Amazon, Facebook, Apple, Microsoft) afin d'être vigilants et libres de ses choix dans ses usages numériques (outils utilisés et traces)</text:p>
              </text:list-item>
              <text:list-item>
                <text:p text:style-name="P111"><text:span text:style-name="T99">Connaître </text:span><text:span text:style-name="T98">les politiques de confidentialité d</text:span><text:span text:style-name="T99">e</text:span><text:span text:style-name="T98"> prestataires du Web à l’égard de la vie privée des usagers du web.</text:span></text:p>
              </text:list-item>
            </text:list>
            <text:p text:style-name="P8"/>
          </table:table-cell>
        </table:table-row>
      </table:table>
      <text:p text:style-name="P1"><text:span text:style-name="T182">collecte des données / traitement des données /</text:span><text:span text:style-name="T177">FAI / GAFAM / </text:span><text:span text:style-name="T178">web 2.0 / économie</text:span><text:span text:style-name="T177"> / données personnelles / CGU…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<text:bookmark text:name="protection"/>PROTECTION DES DONN<text:span text:style-name="T208">É</text:span>ES PERSONNELLES</text:p>
          </table:table-cell>
          <table:covered-table-cell/>
        </table:table-row>
        <table:table-row>
          <table:table-cell table:style-name="Tableau1.A2" office:value-type="string">
            <text:p text:style-name="P31">5. L<text:span text:style-name="T204">es représentations du monde et de l'activité humaine</text:span></text:p>
            <text:p text:style-name="P13">Assumer une présence numérique</text:p>
            <text:list xml:id="list110540397304718" text:continue-list="list110541482159931" text:style-name="List_20_2">
              <text:list-item>
                <text:p text:style-name="P65"><text:span text:style-name="T197">Connaître</text:span> les moyens techniques et légaux pour limiter ses traces <text:span text:style-name="T216">(</text:span><text:span text:style-name="T49">principales règles de loi relatives à la protection des données, </text:span><text:span text:style-name="T50">droit à l'oubli...)</text:span></text:p>
              </text:list-item>
              <text:list-item>
                <text:p text:style-name="P63"><text:span text:style-name="T197">Savoir</text:span> <text:s/>rester vigilant lors de ses navigations<text:span text:style-name="T9"> </text:span><text:span text:style-name="T10">et lors de la</text:span> création de comptes. </text:p>
              </text:list-item>
              <text:list-item>
                <text:p text:style-name="P120"><text:span text:style-name="T30">A</text:span><text:span text:style-name="T25">ssurer, au plan technique, la protection de </text:span><text:span text:style-name="T31">se</text:span><text:span text:style-name="T25">s données personnelles</text:span><text:span text:style-name="T24"> </text:span></text:p>
              </text:list-item>
            </text:list>
          </table:table-cell>
          <table:table-cell table:style-name="Tableau1.B2" office:value-type="string">
            <text:list xml:id="list110540300669580" text:continue-list="list110541873011485" text:style-name="List_20_1">
              <text:list-item>
                <text:p text:style-name="P88"><text:span text:style-name="T136">Savoir mettre en place une navigation anonyme </text:span><text:span text:style-name="T140">(</text:span><text:span text:style-name="T136">utilisation des pseudos, des adresses mails jetables ou des mails-poubelle, choix des infos à communiquer aux sites visités, utilisation des modules de “navigation privée” proposés par les différents navigateurs...</text:span><text:span text:style-name="T140">)</text:span></text:p>
              </text:list-item>
              <text:list-item>
                <text:p text:style-name="P106">Apprendre à gérer les paramètres avancés de confidentialité des différents réseaux sociaux <text:span text:style-name="T207">et penser à se déconnecter</text:span>.</text:p>
              </text:list-item>
            </text:list>
          </table:table-cell>
        </table:table-row>
      </table:table>
      <text:p text:style-name="P45">pseudonymat / anonymat / Identifiant /mdp / CGU / confidentialité / droits / devoirs / autorité de protection des données / CNIL…</text:p>
      <text:p text:style-name="P4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"><text:bookmark text:name="idnum"/><text:span text:style-name="T175">ESSAIMAGE DES TRACES ET IDENTIT</text:span><text:span text:style-name="T176">É</text:span><text:span text:style-name="T175"> NUM</text:span><text:span text:style-name="T176">É</text:span><text:span text:style-name="T175">RIQUE</text:span></text:p>
          </table:table-cell>
          <table:covered-table-cell/>
        </table:table-row>
        <table:table-row>
          <table:table-cell table:style-name="Tableau4.A2" office:value-type="string">
            <text:p text:style-name="P31">5. L<text:span text:style-name="T204">es représentations du monde et de l'activité humaine</text:span></text:p>
            <text:p text:style-name="P36">Assumer une présence numérique</text:p>
            <text:list xml:id="list110541411158050" text:continue-list="list110540397304718" text:style-name="List_20_2">
              <text:list-item>
                <text:p text:style-name="P86"><text:span text:style-name="T24">Savoir</text:span><text:span text:style-name="T23"> qu</text:span><text:span text:style-name="T27">e</text:span><text:span text:style-name="T24"> les diverses</text:span><text:span text:style-name="T23"> activités en ligne génère</text:span><text:span text:style-name="T26">nt</text:span><text:span text:style-name="T23"> des </text:span><text:span text:style-name="T40">traces</text:span><text:span text:style-name="T23"> sur le Web</text:span></text:p>
              </text:list-item>
              <text:list-item>
                <text:p text:style-name="P87"><text:span text:style-name="T55">Ê</text:span><text:span text:style-name="T26">tre</text:span><text:span text:style-name="T194"> conscient de la traçabilité de son identité sur le Web et comprendre</text:span> qu’il y a différents types de traces plus ou moins faciles à contrôler ou à anticiper <text:span text:style-name="T136">(traces </text:span><text:span text:style-name="T152">volontaires</text:span><text:span text:style-name="T136">, </text:span><text:span text:style-name="T152">involontaires</text:span><text:span text:style-name="T136"> –</text:span><text:span text:style-name="T138"> </text:span><text:span text:style-name="T141">traces </text:span><text:span text:style-name="T120">aveugles</text:span><text:span text:style-name="T141">, </text:span><text:span text:style-name="T120">concédées</text:span><text:span text:style-name="T141"> et </text:span><text:span text:style-name="T120">assumées</text:span><text:span text:style-name="T141"> de L.Merzeau</text:span><text:span text:style-name="T136">).</text:span></text:p>
              </text:list-item>
              <text:list-item>
                <text:p text:style-name="P86"><text:span text:style-name="T199">Comprendre </text:span>que la maîtrise des traces permet de construire son identité numérique et son image publique <text:span text:style-name="T137">(</text:span><text:span text:style-name="T11">c</text:span><text:span text:style-name="T12">onnaître les différent</text:span><text:span text:style-name="T14">e</text:span><text:span text:style-name="T12">s </text:span><text:span text:style-name="T14">traces</text:span><text:span text:style-name="T12"> qui compose</text:span><text:span text:style-name="T14">nt</text:span><text:span text:style-name="T12"> </text:span><text:span text:style-name="T13">une identité numérique, </text:span><text:span text:style-name="T12">définir ses identités réelle et/ou numérique…</text:span><text:span text:style-name="T11">)</text:span></text:p>
              </text:list-item>
              <text:list-item>
                <text:p text:style-name="P80"><text:span text:style-name="T3">Se familiariser avec les notions d'</text:span><text:span text:style-name="T8">espace privé</text:span><text:span text:style-name="T3"> et d'</text:span><text:span text:style-name="T8">espace public</text:span><text:span text:style-name="T3">.</text:span></text:p>
              </text:list-item>
              <text:list-item>
                <text:p text:style-name="P107"><text:span text:style-name="T24">Savoir</text:span><text:span text:style-name="T22"> qu</text:span><text:span text:style-name="T24">e l'on d</text:span><text:span text:style-name="T22">oit faire des choix lorsqu</text:span><text:span text:style-name="T24">e l'on</text:span><text:span text:style-name="T22"> publie pour contrôler les traces </text:span><text:span text:style-name="T24">laissées</text:span></text:p>
              </text:list-item>
            </text:list>
            <text:list xml:id="list6928375473353470234" text:style-name="L1">
              <text:list-item>
                <text:p text:style-name="P108"><text:span text:style-name="T33">C</text:span><text:span text:style-name="T34">omprend</text:span><text:span text:style-name="T33">re</text:span><text:span text:style-name="T34"> l’utilité et la nécessité de fournir ou non des données personnelles, </text:span><text:span text:style-name="T39">et </text:span><text:span text:style-name="T35">comprendre</text:span><text:span text:style-name="T34"> la finalité de leur collecte,</text:span></text:p>
              </text:list-item>
              <text:list-item>
                <text:p text:style-name="P108"><text:span text:style-name="T37">C</text:span><text:span text:style-name="T36">onnaît</text:span><text:span text:style-name="T35">re</text:span><text:span text:style-name="T36"> la part des traces numériques qu’</text:span><text:span text:style-name="T35">on</text:span><text:span text:style-name="T36"> peut ou ne peut pas maîtriser, </text:span></text:p>
              </text:list-item>
              <text:list-item>
                <text:p text:style-name="P108"><text:span text:style-name="T38">É</text:span><text:span text:style-name="T28">valuer quelles informations à divulguer sur sa propre personne et sur autrui (en fonction du contexte, des usages, </text:span><text:span text:style-name="T32">des espaces de publication publics ou privés…</text:span><text:span text:style-name="T29">)</text:span></text:p>
              </text:list-item>
            </text:list>
          </table:table-cell>
          <table:table-cell table:style-name="Tableau4.B2" office:value-type="string">
            <text:list xml:id="list110540213722281" text:continue-list="list110540300669580" text:style-name="List_20_1">
              <text:list-item>
                <text:p text:style-name="P94">Travailler sur l’identité légale et l’identité personnelle, l’autobiographie, l’image de soi</text:p>
              </text:list-item>
              <text:list-item>
                <text:p text:style-name="P116">- Distinguer les <text:span text:style-name="T216">types d'</text:span>élément/<text:span text:style-name="T216">trace</text:span> de son identité <text:span text:style-name="T216">(civil, physique, oûts, relation...)</text:span></text:p>
              </text:list-item>
              <text:list-item>
                <text:p text:style-name="P95"><text:span text:style-name="T216">Déterminer les éléments de son identité numérique </text:span>qui doivent rester privés et ceux qui sont publics <text:span text:style-name="T195">(distinguer les éléments privés et public/professionnel-scolaire )</text:span></text:p>
              </text:list-item>
              <text:list-item>
                <text:p text:style-name="P94"><text:span text:style-name="T195">Distinguer les éléments qui </text:span>permettent de mettre en valeur un profil</text:p>
              </text:list-item>
              <text:list-item>
                <text:p text:style-name="P96">Création d'un profil de groupe/classe d<text:span text:style-name="T193">ans le cadre d’un projet de publication sur </text:span>un <text:span text:style-name="T193">réseau social </text:span>(<text:span text:style-name="T193">Twitter, Babelio, </text:span>Facbook <text:span text:style-name="T193">: avatar, résumé descriptif…)</text:span></text:p>
              </text:list-item>
              <text:list-item>
                <text:p text:style-name="P61"><text:span text:style-name="T4">Construire des identités fictives </text:span><text:span text:style-name="T2">sur des réseaux sociaux </text:span><text:span text:style-name="T5">(</text:span><text:span text:style-name="T2">personnages historiques, littéraires...</text:span><text:span text:style-name="T5">)</text:span><text:span text:style-name="T2"> </text:span></text:p>
              </text:list-item>
            </text:list>
          </table:table-cell>
        </table:table-row>
      </table:table>
      <text:p text:style-name="P3"><text:span text:style-name="T153">Traces / identité / </text:span><text:span text:style-name="T147">d</text:span><text:span text:style-name="T148">roits et devoirs / </text:span><text:span text:style-name="T147">r</text:span><text:span text:style-name="T148">espect d'autrui / </text:span><text:span text:style-name="T149">sphère</text:span><text:span text:style-name="T148"> publi</text:span><text:span text:style-name="T149">que</text:span><text:span text:style-name="T148"> / </text:span><text:span text:style-name="T149">sphère</text:span><text:span text:style-name="T148"> privée …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<text:bookmark text:name="presence"/>VERS UNE PRESENCE NUMERIQUE</text:p>
          </table:table-cell>
          <table:covered-table-cell/>
        </table:table-row>
        <table:table-row>
          <table:table-cell table:style-name="Tableau3.A2" office:value-type="string">
            <text:p text:style-name="P50">1- D<text:span text:style-name="T204">es langages pour penser et <text:s/>communiquer</text:span></text:p>
            <text:p text:style-name="P51"><text:span text:style-name="T106">Être auteur </text:span><text:span text:style-name="T108">et argumenter</text:span></text:p>
            <text:list xml:id="list110540998011696" text:continue-list="list110541411158050" text:style-name="List_20_2">
              <text:list-item>
                <text:p text:style-name="P99"><text:span text:style-name="T165">Savoir</text:span><text:span text:style-name="T163"> que publier engage la </text:span><text:span text:style-name="T109">responsabilité </text:span><text:span text:style-name="T107">éditoriale</text:span><text:span text:style-name="T165"> </text:span><text:span text:style-name="T163">de l’auteur</text:span></text:p>
              </text:list-item>
              <text:list-item>
                <text:p text:style-name="P99"><text:span text:style-name="T165">Être</text:span><text:span text:style-name="T163"> capable d’utiliser le </text:span><text:span text:style-name="T109">droit</text:span><text:span text:style-name="T163"> d’auteur adapté à ses propres publications.</text:span></text:p>
              </text:list-item>
              <text:list-item>
                <text:p text:style-name="P100"><text:span text:style-name="T158">Réfléchir</text:span><text:span text:style-name="T154"> </text:span><text:span text:style-name="T159">aux informations </text:span><text:span text:style-name="T160">et documents</text:span><text:span text:style-name="T159"> publiables ou non sur Internet, réfléchit</text:span><text:span text:style-name="Emphasis"><text:span text:style-name="T161"> aux conséquences AVANT de publier</text:span></text:span></text:p>
              </text:list-item>
              <text:list-item>
                <text:p text:style-name="P99"><text:span text:style-name="Emphasis"><text:span text:style-name="T124">D</text:span></text:span><text:span text:style-name="Emphasis"><text:span text:style-name="T123">istingue</text:span></text:span><text:span text:style-name="Emphasis"><text:span text:style-name="T124">r</text:span></text:span><text:span text:style-name="Emphasis"><text:span text:style-name="T123"> différents </text:span></text:span><text:span text:style-name="Emphasis"><text:span text:style-name="T126">types de discours</text:span></text:span><text:span text:style-name="Emphasis"><text:span text:style-name="T123"> (faits, opinions</text:span></text:span><text:span text:style-name="Emphasis"><text:span text:style-name="T161">, croyance, connaissance,…</text:span></text:span><text:span text:style-name="Emphasis"><text:span text:style-name="T123">) </text:span></text:span><text:span text:style-name="Emphasis"><text:span text:style-name="T124">et s'exercer </text:span></text:span><text:span text:style-name="Emphasis"><text:span text:style-name="T125">à</text:span></text:span><text:span text:style-name="Emphasis"><text:span text:style-name="T123"> exprimer son point de vue, restituer ses connaissances, construi</text:span></text:span><text:span text:style-name="Emphasis"><text:span text:style-name="T125">re</text:span></text:span><text:span text:style-name="Emphasis"><text:span text:style-name="T123"> une argumentation, ...</text:span></text:span></text:p>
              </text:list-item>
              <text:list-item>
                <text:p text:style-name="P75"><text:span text:style-name="Emphasis"><text:span text:style-name="T130">Adapter</text:span></text:span><text:span text:style-name="Emphasis"><text:span text:style-name="T129"> </text:span></text:span><text:span text:style-name="Emphasis"><text:span text:style-name="T131">son discours</text:span></text:span><text:span text:style-name="Emphasis"><text:span text:style-name="T129"> et sa mise en forme</text:span></text:span><text:span text:style-name="Emphasis"><text:span text:style-name="T127"> en fonction du support de publication et d</text:span></text:span><text:span text:style-name="Emphasis"><text:span text:style-name="T128">u</text:span></text:span><text:span text:style-name="Emphasis"><text:span text:style-name="T127"> contexte </text:span></text:span><text:span text:style-name="Emphasis"><text:span text:style-name="T128">(</text:span></text:span><text:span text:style-name="Emphasis"><text:span text:style-name="T56">réfléchir</text:span></text:span><text:span text:style-name="Emphasis"><text:span text:style-name="T57"> à </text:span></text:span><text:span text:style-name="Emphasis"><text:span text:style-name="T59">sa</text:span></text:span><text:span text:style-name="Emphasis"><text:span text:style-name="T57"> posture quand on publie sur le web, </text:span></text:span><text:span text:style-name="Emphasis"><text:span text:style-name="T58">public visé…</text:span></text:span><text:span text:style-name="Emphasis"><text:span text:style-name="T56">)</text:span></text:span></text:p>
              </text:list-item>
            </text:list>
            <text:p text:style-name="P46"><text:span text:style-name="Emphasis"><text:span text:style-name="T56"/></text:span></text:p>
            <text:p text:style-name="P46"><text:span text:style-name="Emphasis"><text:span text:style-name="T56"/></text:span></text:p>
            <text:p text:style-name="P46"><text:span text:style-name="Emphasis"><text:span text:style-name="T56"/></text:span></text:p>
          </table:table-cell>
          <table:table-cell table:style-name="Tableau3.B2" office:value-type="string">
            <text:p text:style-name="P23">PARTICIPER POSITIVEMENT</text:p>
            <text:p text:style-name="P24"/>
            <text:p text:style-name="P20"><text:span text:style-name="T136">Rédiger </text:span><text:span text:style-name="T142">et publier sur le web</text:span></text:p>
            <text:p text:style-name="P27"><text:span text:style-name="T142">(publier un </text:span><text:span text:style-name="T136">commentaire, </text:span><text:span text:style-name="T142">r</text:span><text:span text:style-name="T136">éagir à </text:span><text:span text:style-name="T143">des</text:span><text:span text:style-name="T136"> articles lus,</text:span><text:span text:style-name="T142"> p</text:span><text:span text:style-name="T136">articiper à la rédaction ou l’enrichissement d’un article Wiki, </text:span><text:span text:style-name="T142">r</text:span><text:span text:style-name="T51">édiger des critiques littéraires argumentées </text:span><text:span text:style-name="T53">sur </text:span><text:span text:style-name="T52">Babeli</text:span><text:span text:style-name="T53">o,</text:span><text:span text:style-name="T136"> participer à des cadavres exquis littéraires </text:span><text:span text:style-name="T142">sur Twitter…)</text:span></text:p>
            <text:p text:style-name="P28"/>
            <text:p text:style-name="P43">Utiliser des images pour les publier</text:p>
            <text:p text:style-name="P42"><text:span text:style-name="T167">(</text:span><text:span text:style-name="T162">apprendre à en comparer plusieurs et à les choisir en fonction de l'objectif, légender différemment une même image et évaluer les effets produits</text:span><text:span text:style-name="T167">)</text:span></text:p>
          </table:table-cell>
        </table:table-row>
        <table:table-row>
          <table:table-cell table:style-name="Tableau3.A2" office:value-type="string">
            <text:p text:style-name="P33"><text:span text:style-name="T183">3</text:span>- L<text:span text:style-name="T204">a formation de la personne et du citoyen</text:span></text:p>
            <text:p text:style-name="P38"><text:span text:style-name="T217">Mettre</text:span> en forme de l’information <text:span text:style-name="T167">(éditorialisation)</text:span></text:p>
            <text:list xml:id="list110541421313730" text:continue-numbering="true" text:style-name="List_20_2">
              <text:list-item>
                <text:p text:style-name="P82"><text:span text:style-name="T201">Savoir </text:span><text:span text:style-name="T111">se montrer critique</text:span><text:span text:style-name="T201"> devant la mise en forme de l’information et garder à l'esprit la nécessité de rester libre de ses choix lors d'une publication</text:span></text:p>
              </text:list-item>
              <text:list-item>
                <text:p text:style-name="P77"><text:span text:style-name="T201">Savoir</text:span> <text:span text:style-name="T106">donner une valeur ajoutée</text:span> <text:span text:style-name="T184">à un document </text:span><text:span text:style-name="T139">(</text:span><text:span text:style-name="T136">par le biais de commentaires structurés, d’annotations, de tags, de liens complémentaires…</text:span><text:span text:style-name="T144">)</text:span></text:p>
              </text:list-item>
              <text:list-item>
                <text:p text:style-name="P83"><text:span text:style-name="T121">C</text:span><text:span text:style-name="T112">hoisir le support et les outils </text:span><text:span text:style-name="T121">de publication </text:span><text:span text:style-name="T112">en fonction du </text:span><text:span text:style-name="T122">contexte </text:span><text:span text:style-name="T117">(</text:span><text:span text:style-name="T118">public visé, </text:span><text:span text:style-name="T119">fonctionnalités de l'outil, objectif de la publication</text:span><text:span text:style-name="T17">…) </text:span><text:span text:style-name="T1">et percevoir que</text:span> chaque outil impose des contraintes </text:p>
              </text:list-item>
            </text:list>
            <text:p text:style-name="P48"/>
            <text:p text:style-name="P48"/>
            <text:p text:style-name="P18"><text:soft-page-break/><text:span text:style-name="T222">Recommand</text:span><text:span text:style-name="T224">er</text:span><text:span text:style-name="T222"> </text:span><text:span text:style-name="T224">une information, un document, une ressource...</text:span></text:p>
            <text:list xml:id="list110540333306518" text:continue-numbering="true" text:style-name="List_20_2">
              <text:list-item>
                <text:p text:style-name="P109"><text:span text:style-name="Police_20_par_20_défaut3"><text:span text:style-name="T72">Reconnaître une recommandation </text:span></text:span><text:span text:style-name="Police_20_par_20_défaut3"><text:span text:style-name="T73">et savoir à </text:span></text:span><text:span text:style-name="Police_20_par_20_défaut3"><text:span text:style-name="T72">quelle(s) trace(s) de la navigation elle se réfère</text:span></text:span><text:span text:style-name="Police_20_par_20_défaut3"><text:span text:style-name="T74"> </text:span></text:span><text:span text:style-name="Police_20_par_20_défaut3"><text:span text:style-name="T75">(recommandation</text:span></text:span><text:span text:style-name="Police_20_par_20_défaut3"><text:span text:style-name="T74"> commerciale, partage et recommandation sur les réseaux sociaux…)</text:span></text:span></text:p>
              </text:list-item>
              <text:list-item>
                <text:p text:style-name="P68"><text:span text:style-name="T166">Comprendre que l’autorité d’un document peut être augmentée par une recommandation </text:span><text:span text:style-name="T150">(</text:span><text:span text:style-name="T151">valeur de la recommandation d’un document, </text:span><text:span text:style-name="T136">forme de validation d’une information...</text:span><text:span text:style-name="T146">)</text:span></text:p>
              </text:list-item>
              <text:list-item>
                <text:p text:style-name="P69"><text:span text:style-name="T169">Savoir</text:span><text:span text:style-name="T44"> recommander </text:span><text:span text:style-name="T45">soi</text:span><text:span text:style-name="T44">-même un documen</text:span><text:span text:style-name="T46">t </text:span><text:span text:style-name="T47">(devenir </text:span><text:span text:style-name="T48">médiateur et prescripteur...</text:span><text:span text:style-name="T54"> )</text:span></text:p>
              </text:list-item>
              <text:list-item>
                <text:p text:style-name="P67"><text:span text:style-name="T171">Faire</text:span><text:span text:style-name="T172"> preuve d’esprit critique sur l’outil de recommandation utilis</text:span><text:span text:style-name="T171">é </text:span><text:span text:style-name="T145">(</text:span><text:span text:style-name="T146">a</text:span><text:span text:style-name="Police_20_par_20_défaut3"><text:span text:style-name="T155">udience des publications variant selon la plate-forme choisie. </text:span></text:span><text:span text:style-name="Police_20_par_20_défaut3"><text:span text:style-name="T156">E</text:span></text:span><text:span text:style-name="Police_20_par_20_défaut3"><text:span text:style-name="T155">x : </text:span></text:span><text:span text:style-name="Police_20_par_20_défaut3"><text:span text:style-name="T157">Y</text:span></text:span><text:span text:style-name="Police_20_par_20_défaut3"><text:span text:style-name="T155">outube, </text:span></text:span><text:span text:style-name="Police_20_par_20_défaut3"><text:span text:style-name="T157">D</text:span></text:span><text:span text:style-name="Police_20_par_20_défaut3"><text:span text:style-name="T155">ailymotion, réseaux sociaux…)</text:span></text:span></text:p>
              </text:list-item>
              <text:list-item>
                <text:p text:style-name="P110"><text:span text:style-name="Police_20_par_20_défaut3"><text:span text:style-name="T62">Connaître le</text:span></text:span><text:span text:style-name="Police_20_par_20_défaut3"><text:span text:style-name="T68">s caractéristiques de la</text:span></text:span><text:span text:style-name="Police_20_par_20_défaut3"><text:span text:style-name="T69"> recommandation dans la diffusion de l’information (rapidité, viralité (buzz), éphémère, …)</text:span></text:span></text:p>
              </text:list-item>
              <text:list-item>
                <text:p text:style-name="P66"><text:span text:style-name="Police_20_par_20_défaut3"><text:span text:style-name="T79">Savoir </text:span></text:span><text:span text:style-name="Police_20_par_20_défaut3"><text:span text:style-name="T78">qu’une recommandation est une trace comportementale et que cette trace peut être monnayable</text:span></text:span></text:p>
              </text:list-item>
            </text:list>
            <text:list xml:id="list6650878867176171858" text:style-name="L2">
              <text:list-header>
                <text:p text:style-name="P74"/>
              </text:list-header>
            </text:list>
          </table:table-cell>
          <table:table-cell table:style-name="Tableau3.B2" office:value-type="string">
            <text:p text:style-name="P21"/>
            <text:p text:style-name="P21"/>
            <text:p text:style-name="P21">Editorialisation</text:p>
            <text:list xml:id="list110540308096312" text:continue-list="list110540213722281" text:style-name="List_20_1">
              <text:list-item>
                <text:p text:style-name="P90">Utiliser un réseau social en <text:span text:style-name="T218">faisant des choix et en élaborant des</text:span> règles de publications </text:p>
              </text:list-item>
              <text:list-item>
                <text:p text:style-name="P112"><text:span text:style-name="T18">Éditorialiser une webographie (avec un outil de sélection de ressources </text:span><text:span text:style-name="T19">comme Scoop.it </text:span><text:span text:style-name="T18">) </text:span><text:span text:style-name="T19">et</text:span><text:span text:style-name="T18"> </text:span><text:span text:style-name="T19">donner de la valeur ajoutée aux ressources sélectionnées</text:span></text:p>
              </text:list-item>
            </text:list>
            <text:p text:style-name="P7"/>
            <text:p text:style-name="P7"/>
            <text:p text:style-name="P7"/>
            <text:p text:style-name="P9"><text:soft-page-break/></text:p>
            <text:p text:style-name="P9">Recommandation</text:p>
            <text:list xml:id="list110540416174822" text:continue-numbering="true" text:style-name="List_20_1">
              <text:list-item>
                <text:p text:style-name="P92"><text:span text:style-name="T219">Recommander des documents, ressources… (- </text:span>Écrire des commentaires à la suite d’articles de la presse en ligne <text:span text:style-name="T219">(</text:span>“Mon quotidien”, “Un jour, une actu »…<text:span text:style-name="T219">), partager des articles en les accompagnant d'une présentation/critique...)</text:span></text:p>
              </text:list-item>
              <text:list-item>
                <text:p text:style-name="P98"><text:span text:style-name="T168">Travailler sur les</text:span> ressources <text:span text:style-name="T219">(origine, sources, viralité, valeur ajouté…) </text:span>que les <text:span text:style-name="T219">élèves</text:span> partagent sur l<text:span text:style-name="T219">es réseaux sociaux</text:span></text:p>
              </text:list-item>
              <text:list-item>
                <text:p text:style-name="P113">Mener un débat autour d’une controverse “Faut-il cliquer sur un lien recommandé par mail ou via Facebook ?”</text:p>
              </text:list-item>
            </text:list>
            <text:p text:style-name="P6"/>
          </table:table-cell>
        </table:table-row>
        <table:table-row>
          <table:table-cell table:style-name="Tableau3.A4" office:value-type="string">
            <text:p text:style-name="P32">5. L<text:span text:style-name="T204">es représentations du monde et de l'activité humaine</text:span></text:p>
            <text:p text:style-name="P37">Assumer une présence numérique</text:p>
            <text:list xml:id="list110541639295577" text:continue-list="list110540333306518" text:style-name="List_20_2">
              <text:list-item>
                <text:p text:style-name="P70"><text:span text:style-name="T188">Comprendre</text:span><text:span text:style-name="T189"> quels sont les </text:span><text:span text:style-name="T191">enjeux </text:span><text:span text:style-name="T192">de la gestion de sa </text:span><text:span text:style-name="T191">présence numérique</text:span><text:span text:style-name="T189">.</text:span></text:p>
              </text:list-item>
              <text:list-item>
                <text:p text:style-name="P70"><text:span text:style-name="T188">C</text:span><text:span text:style-name="T189">onstruire de façon </text:span><text:span text:style-name="T191">consciente et responsable</text:span><text:span text:style-name="T189"> </text:span><text:span text:style-name="T190">une présence</text:span><text:span text:style-name="T189"> numérique</text:span></text:p>
              </text:list-item>
            </text:list>
            <text:list xml:id="list258404556028782783" text:style-name="L3">
              <text:list-item>
                <text:list>
                  <text:list-item>
                    <text:list>
                      <text:list-item>
                        <text:p text:style-name="P71"><text:span text:style-name="T202">A</text:span>nticiper <text:span text:style-name="T220">et maîtriser</text:span> les traces numériques <text:span text:style-name="T202">laissées (</text:span><text:span text:style-name="T110">aveugles</text:span><text:span text:style-name="T202">, </text:span><text:span text:style-name="T110">concédées</text:span><text:span text:style-name="T202">)</text:span></text:p>
                      </text:list-item>
                      <text:list-item>
                        <text:p text:style-name="P72"><text:span text:style-name="T188">A</text:span>ssumer ses traces numériques : <text:span text:style-name="T220">p</text:span><text:span text:style-name="T104">articiper positivement à l'espace public (</text:span><text:span text:style-name="T42">traces </text:span><text:span text:style-name="T41">assumées</text:span><text:span text:style-name="T42"> d’expression de soi</text:span><text:span text:style-name="T43">) et e</text:span><text:span text:style-name="T170">xercer</text:span><text:span text:style-name="T105"> sa citoyenneté numérique avec une prise de distance sur ses publications </text:span></text:p>
                      </text:list-item>
                    </text:list>
                  </text:list-item>
                </text:list>
              </text:list-item>
            </text:list>
            <text:list xml:id="list110540874766812" text:continue-list="list110541639295577" text:style-name="List_20_2">
              <text:list-item>
                <text:p text:style-name="P64"><text:span text:style-name="T21">Ê</text:span><text:span text:style-name="T20">t</text:span><text:span text:style-name="T21">re</text:span><text:span text:style-name="T20"> conscient de la traçabilité de son identité sur le Web </text:span><text:span text:style-name="T21">et </text:span><text:span text:style-name="T60">mettre en place un suivi régulier et volontaire de sa présence numérique</text:span></text:p>
              </text:list-item>
            </text:list>
          </table:table-cell>
          <table:table-cell table:style-name="Tableau3.B4" office:value-type="string">
            <text:p text:style-name="P25">Exercer une présence</text:p>
            <text:list xml:id="list110541586915411" text:continue-list="list110540416174822" text:style-name="List_20_1">
              <text:list-item>
                <text:p text:style-name="P93">Étudier les stratégies de présence numérique <text:span text:style-name="T195">(</text:span>d’un artiste <text:span text:style-name="T226">et de</text:span> ses œuvres, <text:span text:style-name="T220">d'un demandeur d'emploi, ...)</text:span></text:p>
              </text:list-item>
              <text:list-item>
                <text:p text:style-name="P97">Comprendre les enjeux d<text:span text:style-name="T220">'une présence</text:span> sur les réseaux et créer un profil sur un réseau social professionnel.</text:p>
              </text:list-item>
              <text:list-item>
                <text:p text:style-name="P93"><text:span text:style-name="T195">Distinguer les éléments qui </text:span>permettent de mettre en valeur un profil</text:p>
              </text:list-item>
              <text:list-item>
                <text:p text:style-name="P114">Publier </text:p>
              </text:list-item>
            </text:list>
          </table:table-cell>
        </table:table-row>
      </table:table>
      <text:p text:style-name="P10"><text:span text:style-name="T173">discours / posture / responsabilité / </text:span><text:span text:style-name="T174">publication / éditorialisation / recommandation / trace aveugle / trace concédée / trace asumé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/>
    <style:font-face style:name="Mangal" svg:font-family="Mangal" style:font-family-generic="roman"/>
    <style:font-face style:name="Verdana2" svg:font-family="Verdana" style:font-family-generic="roman"/>
    <style:font-face style:name="Arial1" svg:font-family="Arial" style:font-family-generic="swiss"/>
    <style:font-face style:name="Trebuchet MS1" svg:font-family="'Trebuchet M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uces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3" style:display-name="Police par défaut3" style:family="text"/>
    <style:style style:name="WW_5f_CharLFO16LVL1" style:display-name="WW_CharLFO16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4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7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1.199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1.6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2.3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2.799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3.2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3.6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25cm" fo:margin-left="0.65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6:36:18.827000000</meta:creation-date>
    <dc:date>2018-01-28T11:03:43.759000000</dc:date>
    <meta:editing-duration>P1DT18H55M16S</meta:editing-duration>
    <meta:editing-cycles>71</meta:editing-cycles>
    <meta:generator>LibreOffice/5.0.5.2$Windows_x86 LibreOffice_project/55b006a02d247b5f7215fc6ea0fde844b30035b3</meta:generator>
    <meta:document-statistic meta:table-count="5" meta:image-count="0" meta:object-count="0" meta:page-count="5" meta:paragraph-count="121" meta:word-count="1819" meta:character-count="11836" meta:non-whitespace-character-count="10149"/>
  </office:meta>
</office:document-meta>
</file>